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05/01/VV0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3 maart 2025 - zaaknummer 2025-000471</text:p>
            <text:p text:style-name="al"/>
            <text:p text:style-name="al">
            <text:span text:style-name="nadrukvet">De afdelingsmanager Vergunningverlening en Handhaving</text:span>
          </text:p>
            <text:p text:style-name="al">Gelezen het voorstel tweede ondermandaat aan de teammanager Strategie en Bedrijfsvoering van de afdeling Beheer en Onderhoud.</text:p>
            <text:p text:style-name="al">Gelet op het besluit van de algemeen directeur van 4 april 2024 (Provinciaal Blad nr. 2024/5841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A05/01/VV02 aan de teammanager Strategie en Bedrijfsvoering van de afdeling Beheer en Onderhoud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de in artikel 18 van het Algemeen reglement mandaat Gelderland 2009 genoemde beslissingen in verband met omgevingsvergunningen, maatwerkvoorschriften, meldingen, en ontheffingen.</text:p>
            <text:p text:style-name="al"/>
            <text:p text:style-name="al">
            <text:span text:style-name="nadrukvet">Grondslag</text:span>
          </text:p>
            <text:p text:style-name="al">Algemeen Reglement mandaat Gelderland 2009, artikel 18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3 mei 2024 vastgestelde ondermandaat A05/01/VV02 (Provinciaal Blad nr. 2024/7880, zaaknummer 2024-000360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april 2025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>Robert Peters</text:p>
            <text:p text:style-name="al">Afdelingsmanager Vergunningverlening en Handhav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9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Tweede ondermandaat A05/01/VV02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93</meta:user-defined>
    <meta:user-defined meta:name="OVERHEIDop.PrbID/DC.identifier">prb-2025-4093</meta:user-defined>
    <meta:user-defined meta:name="OVERHEIDop.versieInformatie"/>
  </office:meta>
</office:document-meta>
</file>