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06/01/HH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aart 2025 - zaaknummer 2025-000471</text:p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9 maart 2023 (Provinciaal Blad nr. 2023/2992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6/01/HH03 aan de teammanager Strategie en Bedrijfsvoering van de afdeling Beheer en Onderhoud voor de hieronder opgenomen bevoegdheid:</text:p>
            <text:p text:style-name="al"/>
            <text:p text:style-name="al">
            <text:span text:style-name="nadrukvet">Bevoegd</text:span>
          </text:p>
            <text:p text:style-name="al">Het nemen van de in artikel 21, eerste lid, van het Algemeen reglement mandaat Gelderland 2009 genoemde beslissingen in verband met handhaving;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21 lid 1</text:p>
            <text:p text:style-name="al"/>
            <text:p text:style-name="al">
            <text:span text:style-name="nadrukvet">Begrenzing</text:span>
          </text:p>
            <text:p text:style-name="al">Bevoegdheid betreft alleen afdeling 4.6 van de Omgevingsverordening Gelderlan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1 maart 2023 vastgestelde ondermandaat A06/01/HH03 (Provinciaal Blad nr. 2023/4174, zaaknummer 2019-00002222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25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Robert Peters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Tweede ondermandaat A06/01/HH03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91</meta:user-defined>
    <meta:user-defined meta:name="OVERHEIDop.PrbID/DC.identifier">prb-2025-4091</meta:user-defined>
    <meta:user-defined meta:name="OVERHEIDop.versieInformatie"/>
  </office:meta>
</office:document-meta>
</file>