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sfalteren / beklinkeren aansluiting Ontginningsweg langs de provinciale weg N277, Zeeland - Kessel, kilometrering 39.8, aan de rechterzijde van de weg, in de omgeving van Puttenweg 63, 5813B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7, Zeeland - Kessel, kilometrering 39.8, aan de rechterzijde van de weg, in de omgeving van Puttenweg 63, 5813BB Ysselstey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sflateren en beklinkeren aansluiting Ontginningsweg N277 </text:p>
            <text:p text:style-name="common-al">Aanvraagdatum: 11 maart 2025</text:p>
            <text:p text:style-name="common-al">Zaaknummer: Z2025-0000050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8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8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8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sfalteren / beklinkeren aansluiting Ontginningsweg langs de provinciale weg N277, Zeeland - Kessel, kilometrering 39.8, aan de rechterzijde van de weg, in de omgeving van Puttenweg 63, 5813BB Ysselsteyn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88</meta:user-defined>
    <meta:user-defined meta:name="OVERHEIDop.PrbID/DC.identifier">prb-2025-4088</meta:user-defined>
    <meta:user-defined meta:name="OVERHEIDop.versieInformatie"/>
  </office:meta>
</office:document-meta>
</file>