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handhole en een telecommunicatiekabel langs de N444 te Oegstgeest (1251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handhole en een telecommunicatiekabel langs de provinciale weg N444, plaatselijk bekend als Haarlemmertrekvaart, ter hoogte van km 1.350 (oostzijde),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8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8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2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handhole en een telecommunicatiekabel langs de N444 te Oegstgeest (125170)</meta:user-defined>
    <meta:user-defined meta:name="DCTERMS.W3CDTF/DCTERMS.available">2025-03-17</meta:user-defined>
    <meta:user-defined meta:name="DCTERMS.W3CDTF/OVERHEIDop.jaargang">2025</meta:user-defined>
    <meta:user-defined meta:name="OVERHEIDop.publicationIssue">4087</meta:user-defined>
    <meta:user-defined meta:name="OVERHEIDop.PrbID/DC.identifier">prb-2025-4087</meta:user-defined>
    <meta:user-defined meta:name="OVERHEIDop.versieInformatie"/>
  </office:meta>
</office:document-meta>
</file>