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te verlenen voor het onder zich hebben of vervoeren van (delen of producten van) vogels van soorten, bedoeld in artikel 1 van de Vogelrichtlijn, alsmede het onder zich hebben of vervoeren van dieren van soorten, genoemd in bijlage IV bij de Habitatrichtlijn, bijlage II bij het Verdrag van Bern of bijlage I bij het Verdrag van Bonn ten behoeve van onderwijs en onderzoek in de <text:span text:style-name="nadrukvet">provincie Zuid-Holland</text:span>. De ontheffing wordt gevraagd voor een termijn van maximaal 5 jaar, na bekendmaking van het besluit. Deze ontheffing is feitelijk het vervolg op de door ons afgegeven ontheffing van 30 september 2019 met kenmerk ODH-2019-00102571.</text:p>
            <text:p text:style-name="common-al">
            <text:span text:style-name="nadrukvet">Bezwaar</text:span>
          </text:p>
            <text:p text:style-name="common-al">De beschikking is op 13 maart 2025 verzonden. Een belanghebbende kan tot en met 24 april 2025 een bezwaarschrift indienen bij Gedeputeerde Staten van Zuid-Holland, t.a.v. het Awb secretariaat, Postbus 90602, 2509 LP Den Haag, onder vermelding van het zaaknummer <text:span text:style-name="nadrukvet">010847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8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8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Publicatie beschikking Wet natuurbescherming, provincie Zuid-Holland</meta:user-defined>
    <meta:user-defined meta:name="DCTERMS.W3CDTF/DCTERMS.available">2025-03-17</meta:user-defined>
    <meta:user-defined meta:name="DCTERMS.W3CDTF/OVERHEIDop.jaargang">2025</meta:user-defined>
    <meta:user-defined meta:name="OVERHEIDop.publicationIssue">4086</meta:user-defined>
    <meta:user-defined meta:name="OVERHEIDop.PrbID/DC.identifier">prb-2025-4086</meta:user-defined>
    <meta:user-defined meta:name="OVERHEIDop.versieInformatie"/>
  </office:meta>
</office:document-meta>
</file>