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aanleggen van glasvezelkabels in de N343, provinciale weg Oldenzaal - Slagharen, tussen hectometerpunten 6.565 en 6.64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ontvingen wij een vergunningsaanvraag voor het aanleggen van glasvezelkabels in de N343, provinciale weg Oldenzaal - Slagharen, tussen hectometerpunten 6.565 en 6.64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4 april 2025.</text:p>
            <text:p text:style-name="common-al">Voor meer informatie: Overijssel Loket, 038 499 88 99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08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8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8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62</meta:user-defined>
    <meta:user-defined meta:name="DCTERMS.abstract">Betreft: besluit op een vergunningsaanvraag voor het aanleggen van glasvezelkabels in de N343, provinciale weg Oldenzaal - Slagharen, tussen hectometerpunten 6.565 en 6.640. </meta:user-defined>
    <dc:language>nl</dc:language>
    <meta:user-defined meta:name="OVERHEIDop.locatietype/OVERHEIDop.gebiedsmarkering">Vlak</meta:user-defined>
    <meta:user-defined meta:name="DC.title">Kennisgeving besluit op een vergunningsaanvraag voor het aanleggen van glasvezelkabels in de N343, provinciale weg Oldenzaal - Slagharen, tussen hectometerpunten 6.565 en 6.640.</meta:user-defined>
    <meta:user-defined meta:name="DCTERMS.W3CDTF/DCTERMS.available">2025-03-17</meta:user-defined>
    <meta:user-defined meta:name="DCTERMS.W3CDTF/OVERHEIDop.jaargang">2025</meta:user-defined>
    <meta:user-defined meta:name="OVERHEIDop.publicationIssue">4084</meta:user-defined>
    <meta:user-defined meta:name="OVERHEIDop.PrbID/DC.identifier">prb-2025-4084</meta:user-defined>
    <meta:user-defined meta:name="OVERHEIDop.versieInformatie"/>
  </office:meta>
</office:document-meta>
</file>