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mbtshalve wijziging besluit aangevraagde omgevingsvergunning flora- en fauna-activiteit  - woonkernen gemeente Bunnik inclusief Odijk en Werk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Het betreft een ambtshalve wijziging vanwege onvolledigheid van de omgevingsvergunning met zaaknummer Z-PU-2024-002297 en briefnummer D-PU-2024-00028736</text:p>
            <text:p text:style-name="common-al">Gedeputeerde Staten van Utrecht hebben besloten op basis van de Omgevingswet een aangevraagde omgevingsvergunning te verlenen. De vergunning heeft zaaknummer Z-PU-2024-002297 en gaat over hoe de gemeente bij de uitvoering van veel voorkomende ruimtelijke ingrepen (zoals woningisolatie en renovatie) de beschermde diersoorten binnen het betreffende gebied beschermt. Hiervoor heeft de gemeente het ecologisch onderzoek naar huismus, gierzwaluw en gebouwbewonende vleermuissoorten al gedaan voor de woonkernen van de gemeente. En op basis daarvan bij de provincie Utrecht een gebiedsgerichte vergunning flora- en fauna-activiteit voor deze ruimtelijke ingrepen aangevraagd. Particulieren hoeven voor deze diersoorten niet zelf een ecologisch onderzoek te laten doen.</text:p>
            <text:p text:style-name="common-al">Het gaat om een omgevingsvergunning voor een gebiedsgerichte vergunning flora- en fauna-activiteit op basis van een soortenmanagementplan of pre-soortenmanagementplan. Meer informatie over een soortenmanagementplan, een pre-soortenmanagementplan en een gebiedsgerichte vergunning flora- en fauna-activiteit vindt u op de website van de provincie Utrecht en op natuurvriendelijkisoleren.nl.</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3">
              <text:list-item text:style-override="id1-3-2-1-1-13-1">
                <text:number>•</text:number>
                <text:p text:style-name="al">Via het formulier op www.provincie-utrecht.nl (zoekterm “Bezwaar tegen beslissing provincie”).</text:p>
              </text:list-item>
              <text:list-item text:style-override="id1-3-2-1-1-13-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7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7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7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97</meta:user-defined>
    <meta:user-defined meta:name="DCTERMS.abstract">Betreft: besluit op locatie woonkernen gemeente Bunnik inclusief Odijk en Werkhov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mbtshalve wijziging besluit aangevraagde omgevingsvergunning flora- en fauna-activiteit  - woonkernen gemeente Bunnik inclusief Odijk en Werkhoven</meta:user-defined>
    <meta:user-defined meta:name="OVERHEIDop.datumEindeReactietermijn">2025-04-24</meta:user-defined>
    <meta:user-defined meta:name="OVERHEIDop.terinzageleggingBG">https://jeleefomgeving.nl/inzien/001797864/67bf6642-ce1a-42d1-809e-743782cca180</meta:user-defined>
    <meta:user-defined meta:name="DCTERMS.W3CDTF/DCTERMS.available">2025-03-17</meta:user-defined>
    <meta:user-defined meta:name="DCTERMS.W3CDTF/OVERHEIDop.jaargang">2025</meta:user-defined>
    <meta:user-defined meta:name="OVERHEIDop.publicationIssue">4079</meta:user-defined>
    <meta:user-defined meta:name="OVERHEIDop.PrbID/DC.identifier">prb-2025-4079</meta:user-defined>
    <meta:user-defined meta:name="OVERHEIDop.versieInformatie"/>
  </office:meta>
</office:document-meta>
</file>