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271, kilometrering van 99.5 tot 99.6, in de omgeving Aijerdijk 1, 5854PL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1, kilometrering van 99.5 tot 99.6, in de omgeving Aijerdijk 1, 5854PL Bergen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</text:p>
            <text:p text:style-name="common-al">Aanvraagdatum: 12 maart 2025</text:p>
            <text:p text:style-name="common-al">Zaaknummer: Z2025-0000051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7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langs de provinciale weg N271, kilometrering van 99.5 tot 99.6, in de omgeving Aijerdijk 1, 5854PL Bergen L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73</meta:user-defined>
    <meta:user-defined meta:name="OVERHEIDop.PrbID/DC.identifier">prb-2025-4073</meta:user-defined>
    <meta:user-defined meta:name="OVERHEIDop.versieInformatie"/>
  </office:meta>
</office:document-meta>
</file>