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JOOST, Hertogenstraat &amp; Jan van Brabantstraat Boxtel - Z/246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Hertogenstraat &amp; Jan van Brabantstraat te Boxtel</text:p>
            <text:p text:style-name="common-al">Zaaknummer:  Z/246592</text:p>
            <text:p text:style-name="common-al">Activiteit: Flora- en fauna-activiteit</text:p>
            <text:p text:style-name="common-al">Datum ontvangen:  10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7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592</meta:user-defined>
    <dc:language>nl</dc:language>
    <meta:user-defined meta:name="OVERHEIDop.locatietype/OVERHEIDop.gebiedsmarkering">Vlak</meta:user-defined>
    <meta:user-defined meta:name="DC.title">Provincie Noord-Brabant – Omgevingsvergunning aangevraagd – Woonstichting JOOST, Hertogenstraat &amp; Jan van Brabantstraat Boxtel - Z/246592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72</meta:user-defined>
    <meta:user-defined meta:name="OVERHEIDop.PrbID/DC.identifier">prb-2025-4072</meta:user-defined>
    <meta:user-defined meta:name="OVERHEIDop.versieInformatie"/>
  </office:meta>
</office:document-meta>
</file>