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in de N448 Papeweg te Wassenaar (134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in de N448 Papeweg te Wassenaar, ter hoogte van km 0.6, noor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7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16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in de N448 Papeweg te Wassenaar (134740)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71</meta:user-defined>
    <meta:user-defined meta:name="OVERHEIDop.PrbID/DC.identifier">prb-2025-4071</meta:user-defined>
    <meta:user-defined meta:name="OVERHEIDop.versieInformatie"/>
  </office:meta>
</office:document-meta>
</file>