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8; ontwerp-verkeersbesluit traject 46 Eefde – Deventer zaaknummer 2024-014238, 14 januar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zijn voornemens een verkeersbesluit te nemen voor de N348 Eefde – Deventer, tussen kilometer 36,5 en kilometer 39,03.</text:p>
            <text:p text:style-name="common-al">De provinciale weg N348 is gelegen tussen Dieren in de provincie Gelderland en Ommen in de provincie Overijssel. De weg is een Gebiedsontsluitingsweg, zij ontsluit de aan de weg gelegen regio’s.</text:p>
            <text:p text:style-name="common-al">Het Gelderse deel van de N348 ligt tussen Dieren en de provinciegrens bij Deventer, nabij de aansluiting met de Rijksweg A1. Het deel van de N348 tussen Eefde en Gorssel is toe aan groot onderhoud, waarbij Gedeputeerde Staten voornemens zijn wijzigingen aan de weg door te voeren om de verkeersveiligheid te verbeteren. </text:p>
            <text:p text:style-name="common-al"/>
            <text:p text:style-name="common-al">Bij het groot onderhoud aan dit wegvak worden diverse maatregelen doorgevoerd. Zo gaat de maximale snelheid terug van 80 naar 60 kilometer per uur. </text:p>
            <text:p text:style-name="common-al">Verder wordt onderhoud uitgevoerd aan het asfalt en openbare verlichting. Ook worden een aantal inritten verbeterd, landbouwpasseerhavens opgeheven en vindt vergroening plaats langs de weg.</text:p>
            <text:p text:style-name="common-al"/>
            <text:p text:style-name="common-al">Een aantal van deze maatregelen is besluitplichtig. Als wegbeheerder van de N348 nemen Gedeputeerde Staten dit verkeersbesluit.</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Het ontwerp is tot stand gekomen in afstemming met de gemeenten Lochem, Zutphen en Deventer en met een door de korpschef van de Politie eenheid Oost Nederland gemandateerde verkeersspecialist, district Noord en Oost Gelderland, met diverse aanwonenden en met de Klankbordgroep FN348. De klankbordgroep bestaat uit vertegenwoordigers van de dorpsraden van Eefde, Gorssel en Epse, van Cumela, LTO en de Fietsersbond. </text:p>
            <text:p text:style-name="common-al"/>
            <text:p text:style-name="common-al">Belangenafweging: knelpunten en maatregelen</text:p>
            <text:p text:style-name="common-al">Gedeputeerde Staten van Gelderland wil knelpunten aanpakken op de provinciale weg N348 tussen Deventer en Zutphen. Samen met de gemeenten Deventer, Lochem en Zutphen wordt tegelijkertijd gewerkt aan de verbetering van de fietsroute F348 tussen deze steden. Deze plannen zijn in 2022-2023 gezamenlijk onderzocht in de Verkenning FN348. </text:p>
            <text:p text:style-name="common-al"/>
            <text:p text:style-name="common-al">De huidige maximumsnelheid van 80 kilometer per uur past niet meer bij deze weg en omgeving. De vele zijwegen en perceelaansluitingen maken dat er veel verkeer de N348 oprijdt en afslaat, waardoor er veel wisselende snelheden worden gereden. Ook is het voor langzaam verkeer, zoals voetgangers en fietsers, lastig de N348 over te steken. </text:p>
            <text:p text:style-name="common-al"/>
            <text:p text:style-name="common-al">De uitwerking van het maatregelenpakket uit de verkenning begon in het najaar van 2023. Het ontwerp voor het wegvak Gorssel-Eefde is tot stand gekomen na een uitvoerige omgevingsconsultatie, waarin bewoners en weggebruikers hun ideeën en zorgen konden inbrengen. De combinatie van herinrichting en verlagen van de maximumsnelheid vergroot het bewustzijn van weggebruikers dat de N348 hier veel op- en afgereden wordt, verbetert de oversteekbaarheid en de leefbaarheid, en verkleint de kans op letsel bij een ongeval. </text:p>
            <text:p text:style-name="common-al">In het ontwerp wordt de maximumsnelheid verlaagd naar 60 kilometer per uur en de weginrichting aangepast, onder andere door een middengeleider tussen de rijbanen en aangepaste wegmarkeringen. Ook wordt de veiligheid bij de in- en uitritten van woningen en zijwegen langs de weg verbeterd. Het fietspad blijft ongewijzigd, maar er worden extra maatregelen genomen om de veiligheid van fietsers te verhogen, waaronder betere aandacht voor inritten en zijwegen langs de route. </text:p>
            <text:p text:style-name="common-al"/>
            <text:p text:style-name="common-al">Als gevolg van de snelheidsverlaging neemt de reistijd tussen Eefde en Gorssel licht toe. Dit beperkte reistijdverlies staat niet in verhouding tot de verwachte winst op het gebied van verkeersveiligheid en leefbaarheid. </text:p>
            <text:p text:style-name="common-al">Na uitvoering van de maatregelen ontstaat een rustiger weg- en verkeersbeeld en is de veiligheid voor alle verkeersdeelnemers toegenomen.</text:p>
            <text:p text:style-name="common-al"/>
            <text:p text:style-name="common-al">Voornemen</text:p>
            <text:p text:style-name="common-al">Gedeputeerde Staten van Gelderland zijn voornemens voor de provinciale weg N348 Zutphenseweg tussen kilometer 36,5 en 39,03 het volgende verkeersbesluit te nemen:</text:p>
            <text:p text:style-name="common-al"/>
            <text:p text:style-name="common-al">I. door het plaatsen van borden A1-60 van het RVV 1990, een maximumsnelheid van 60 kilometer per uur in te stellen tussen kilometer 36,50 en 39,03;</text:p>
            <text:p text:style-name="common-al"/>
            <text:p text:style-name="common-al">II. door het verwijderen van borden B1 van het RVV 1990, de status van N348 als voorrangsweg op te heffen, tussen kilometer 36,50 en 39,03;</text:p>
            <text:p text:style-name="common-al"/>
            <text:p text:style-name="common-al">III. door het plaatsen van borden B3, B4 en B5 van het RVV 1990, de kruispunten in de N348 aan te duiden als voorrangskruispunt, tussen kilometer 36,50 en 39,03;</text:p>
            <text:p text:style-name="common-al"/>
            <text:p text:style-name="common-al">IV. door het verwijderen van bord E1 van het RVV 1990, met onderbord “OB206p”, landbouwpasseerhavens op te heffen, bij:</text:p>
            <text:p text:style-name="common-al">a. bij kilometer 37,28;</text:p>
            <text:p text:style-name="common-al">b. bij kilometer 37,31;</text:p>
            <text:p text:style-name="common-al">c. bij kilometer 38,05;</text:p>
            <text:p text:style-name="common-al">d. bij kilometer 38,06;</text:p>
            <text:p text:style-name="common-al"/>
            <text:p text:style-name="common-al">V. door het vervangen van bord B6 door bord B7 van het RVV 1990, en het vervangen van haaientanden als bedoeld in artikel 80 van het RVV1990 door een stopstreep zoals bedoeld in artikel 79, bestuurders komende vanuit de Kamperweg te verplichten te stoppen voor het (brom)fietspad en voorrang te verlenen aan gebruikers van het (brom)fietspad, bij kilometer 38,58.</text:p>
            <text:p text:style-name="common-al"/>
            <text:p text:style-name="common-al">Ter inzage</text:p>
            <text:p text:style-name="common-al">De tekst van het verkeersbesluit is vanaf 16 januari 2025 te vinden op de website van de provincie Gelderland (www.gelderland.nl  Projecten FN348  verbetering fiets- en wegverkeer  Gorssel – Eefde). De tekst van het verkeersbesluit is vanaf dezelfde datum ook te vinden op de website van de rijksoverheid (zoek.officielebekendmakingen.nl-&gt;Zoek in). U kunt bovengenoemd zaaknummer dan als zoekopdracht ingeven. Tevens ligt een kopie van het verkeersbesluit van 16 januari tot en met 27 februari 2025 ter inzage in het gemeentehuis van de gemeente Lochem.</text:p>
            <text:p text:style-name="common-al"/>
            <text:p text:style-name="common-al">Inbrengen zienswijze</text:p>
            <text:p text:style-name="common-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common-al"/>
            <text:p text:style-name="common-al">Gedeputeerde Staten van Gelderland</text:p>
            <text:p text:style-name="common-al">Afdeling Beheer en Onderhoud Wegen </text:p>
            <text:p text:style-name="common-al">Postbus 9090</text:p>
            <text:p text:style-name="common-al">6800 GX Arnhem</text:p>
            <text:p text:style-name="common-al"/>
            <text:p text:style-name="common-al">Indienen kan ook digitaal via post@gelderland.nl</text:p>
            <text:p text:style-name="common-al"/>
            <text:p text:style-name="common-al">Op de enveloppe/ in het e-mail onderwerp dient duidelijk “zienswijze zaaknummer 2024-014238” vermeld te worden. Voor het geven van een mondelinge reactie kunt u binnen vijf weken na de dag van bekendmaking een afspraak maken via het Provincieloket, telefoon 026-359 9999. </text:p>
            <text:p text:style-name="common-al"/>
            <text:p text:style-name="common-al"/>
            <text:p text:style-name="common-al">Namens Gedeputeerde Staten van Gelderland,</text:p>
            <text:p text:style-name="common-al"/>
            <text:p text:style-name="common-al"/>
            <text:p text:style-name="common-al">Patrick Strootman</text:p>
            <text:p text:style-name="common-al">Plv. 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ontwerp-verkeersbesluit N348 traject 46 - Eefde – Gorssel</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4238</meta:user-defined>
    <meta:user-defined meta:name="DCTERMS.abstract">Gedeputeerde Staten van Gelderland zijn voornemens een verkeersbesluit te nemen voor de N348 Eefde – Deventer, tussen kilometer 36,5 en kilometer 39,03.</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WM5</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348; ontwerp-verkeersbesluit traject 46 Eefde – Deventer zaaknummer 2024-014238, 14 januari 2025</meta:user-defined>
    <meta:user-defined meta:name="DCTERMS.W3CDTF/DCTERMS.available">2025-01-16</meta:user-defined>
    <meta:user-defined meta:name="OVERHEIDop.externeBijlage">wegontwerp_vanaf_Quatre_Bras_tot_aan_Eefde|exb-2025-1187</meta:user-defined>
    <meta:user-defined meta:name="OVERHEIDop.externeBijlage">wegontwerp vanaf Hoofdstraat Gorssel tot aan Quatr|exb-2025-1188</meta:user-defined>
    <meta:user-defined meta:name="DCTERMS.W3CDTF/OVERHEIDop.jaargang">2025</meta:user-defined>
    <meta:user-defined meta:name="OVERHEIDop.publicationIssue">407</meta:user-defined>
    <meta:user-defined meta:name="OVERHEIDop.PrbID/DC.identifier">prb-2025-407</meta:user-defined>
    <meta:user-defined meta:name="OVERHEIDop.versieInformatie"/>
  </office:meta>
</office:document-meta>
</file>