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Podiumweg te IJsselst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 maart 2025 van Caffero GmbH te Berlicum een melding ontvangen op basis van artikel 3B.4, eerste lid, van het Vuurwerkbesluit. Deze melding gaat over het ontbranden van vuurwerk op de Podiumweg te IJsselstein. De ontbranding van het vuurwerk vindt plaats op 19 april 2025 van 21:00 uur tot en met 23:00 uur.</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577.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kendmaking melding vuurwerk op de locatie Podiumweg te IJsselstein</meta:user-defined>
    <meta:user-defined meta:name="DCTERMS.W3CDTF/DCTERMS.available">2025-03-17</meta:user-defined>
    <meta:user-defined meta:name="DCTERMS.W3CDTF/OVERHEIDop.jaargang">2025</meta:user-defined>
    <meta:user-defined meta:name="OVERHEIDop.publicationIssue">4064</meta:user-defined>
    <meta:user-defined meta:name="OVERHEIDop.PrbID/DC.identifier">prb-2025-4064</meta:user-defined>
    <meta:user-defined meta:name="OVERHEIDop.versieInformatie"/>
  </office:meta>
</office:document-meta>
</file>