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Molenwerf, Riethil, Troyeveld, Tollegors, Slobbegors en Burgemeester de Vries Broekmanlaan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van het uitvoeren van sloop- en nieuwbouwwerkzaamheden van woningen. De locatie betreft <text:span text:style-name="nadrukvet">Molenwerf 1 t/m 13 (oneven), 2 t/m 30 (even), Riethil 1 t/m 25 (oneven), 2 t/m 30 (even), Troyeveld 1 t/m 19 (oneven), 2 t/m 40 (even), Tollegors 1 t/m13 (oneven), 2 t/m 30 (even), Slobbegors 1 t/m 11 (oneven), 2 t/m 40 (even) en Burgemeester de Vries Broekmanlaan 21 t/m 27 (oneven) te Oud-Beijerland</text:span>.</text:p>
            <text:p text:style-name="common-al">De beschikking ziet een flora- en fauna-activiteit als bedoeld in artikel 5.1, tweede lid, onder g, van de Omgevingswet.</text:p>
            <text:p text:style-name="common-al">
            <text:span text:style-name="nadrukvet">Bezwaar</text:span>
          </text:p>
            <text:p text:style-name="common-al">De verzenddatum van de beschikking is 13 maart 2025. Een belanghebbende kan tot en met 24 april 2025 een bezwaarschrift indienen bij Gedeputeerde Staten van Zuid-Holland, t.a.v. het Awb secretariaat, Postbus 90602, 2509 LP Den Haag, met vermelding van het zaaknummer <text:span text:style-name="nadrukvet">0110371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6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6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6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de voortplantingsplaatsen of rustplaatsen van de gewone dwergvleermuis en de ruige dwergvleermuis i.v.m. van het uitvoeren van sloop- en nieuwbouwwerkzaamheden van woning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omgevingsvergunning, Molenwerf, Riethil, Troyeveld, Tollegors, Slobbegors en Burgemeester de Vries Broekmanlaan te Oud-Beijerland.</meta:user-defined>
    <meta:user-defined meta:name="DCTERMS.W3CDTF/DCTERMS.available">2025-03-17</meta:user-defined>
    <meta:user-defined meta:name="DCTERMS.W3CDTF/OVERHEIDop.jaargang">2025</meta:user-defined>
    <meta:user-defined meta:name="OVERHEIDop.publicationIssue">4063</meta:user-defined>
    <meta:user-defined meta:name="OVERHEIDop.PrbID/DC.identifier">prb-2025-4063</meta:user-defined>
    <meta:user-defined meta:name="OVERHEIDop.versieInformatie"/>
  </office:meta>
</office:document-meta>
</file>