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Gebroeders van Eijck Loonbedrijf BV - Schellestraat 16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bouwen en milieuneutraal veranderen van een inrichting, bouwen van een loods en een nieuwe (te vergroten) machineberging en werkplaats, verplaatsing van een weegbrug en een tankstation, Gebroeders van Eijck Loonbedrijf BV, Schellestraat 16, 5131 RJ Alphen</text:p>
            <text:p text:style-name="common-al">Tilburg, 13 maart 2025</text:p>
            <text:p text:style-name="common-al">Gedeputeerde Staten van Noord-Brabant heeft een aanvraag voor een vergunning ingevolge de Wet algemene bepalingen omgevingsrecht ontvangen van Gebroeders van Eijck Loonbedrijf BV. De aanvraag betreft het bouwen en milieuneutraal veranderen van een inrichting, het bouwen van een loods en een nieuwe (te vergroten) machineberging en werkplaats, verplaatsing van een weegbrug en een tankstation, voor de inrichting gelegen aan de Schellestraat 16, 5131 RJ Alphen.</text:p>
            <text:p text:style-name="common-al">Gedeputeerde Staten van Noord-Brabant maakt bekend dat zij in het kader van de Wet algemene bepalingen omgevingsrecht de vergunningen voor de aanvraag verlenen.</text:p>
            <text:p text:style-name="common-al">De aanvraag, de beschikking en de bijbehorende stukken liggen vanaf 17 maart 2025 tot en met 28 april 2025 ter inzage bij de gemeente Alphen-Chaam. Voor locatie, tijdstippen en dagen waarop u de stukken in kunt zien, verwijzen wij naar de website van de gemeente.</text:p>
            <text:p text:style-name="common-al">Vanaf het moment van terinzagelegging de beschikkingte bekijken op de website 'www.overheid.nl' of van de provincie 'www.Brabant.nl'.</text:p>
            <text:p text:style-name="common-al">Indien u vragen of opmerkingen hebt, kunt u contact opnemen met de behandelaar op telefoonnummer 013-206 01 00.</text:p>
            <text:p text:style-name="common-al">Tegen deze beschikking bestaat de mogelijkheid om schriftelijk bezwaar in te dienen. De termijn van zes weken vangt aan met ingang van de dag na toezending van deze beschikking. De beschikking is toegezonden op d.d. 13 maart 2025.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Aan deze procedure is het kenmerk Z202400011668 gekoppeld. U dient bij correspondentie dit kenmerk te vermelden. Indien u gebruik maakt van e-mail, dan verzoeken we u het kenmerk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11668</meta:user-defined>
    <meta:user-defined meta:name="DCTERMS.abstract">Betreft: beschikking op aanvraag op locatie Schellestraat 16 te Alphen</meta:user-defined>
    <dc:language>nl</dc:language>
    <meta:user-defined meta:name="OVERHEIDop.locatietype/OVERHEIDop.gebiedsmarkering">Punt</meta:user-defined>
    <meta:user-defined meta:name="DC.title">Beschikking omgevingsvergunning voor Gebroeders van Eijck Loonbedrijf BV - Schellestraat 16 te Alphen</meta:user-defined>
    <meta:user-defined meta:name="OVERHEIDop.datumEindeReactietermijn">2025-04-22</meta:user-defined>
    <meta:user-defined meta:name="OVERHEIDop.terinzageleggingBG">https://jeleefomgeving.nl/inzien/852256450/df3d277a-0957-4608-9ee1-752ca23d8b32</meta:user-defined>
    <meta:user-defined meta:name="DCTERMS.W3CDTF/DCTERMS.available">2025-03-17</meta:user-defined>
    <meta:user-defined meta:name="DCTERMS.W3CDTF/OVERHEIDop.jaargang">2025</meta:user-defined>
    <meta:user-defined meta:name="OVERHEIDop.publicationIssue">4061</meta:user-defined>
    <meta:user-defined meta:name="OVERHEIDop.PrbID/DC.identifier">prb-2025-4061</meta:user-defined>
    <meta:user-defined meta:name="OVERHEIDop.versieInformatie"/>
  </office:meta>
</office:document-meta>
</file>