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PN B.V. voor verleggen telecomkabels op de N664 Nieuwe Rijksweg tussen km 10.2 en km 10.3 te 's-Heer Hendriksk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4 Nieuwe Rijksweg tussen km 10.2 en km 10.3 te 's-Heer Hendrikskinderen</text:p>
            <text:p text:style-name="common-al">Aangevraagde activiteit(en): activiteiten op en rond de provinciale weg</text:p>
            <text:p text:style-name="common-al">Betreft: H. van Baarsdorpstraat nabij 4 (Verleggen kabels)</text:p>
            <text:p text:style-name="common-al">Datum ontvangst: 13 maart 2025</text:p>
            <text:p text:style-name="common-al">Zaaknummer: 652676</text:p>
            <text:p text:style-name="common-al">DSO verzoeknummer : 202503130023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05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652676</meta:user-defined>
    <meta:user-defined meta:name="DCTERMS.abstract">Aanvraag omgevingsvergunning van KPN B.V. voor verleggen telecomkabels op de N664 Nieuwe Rijksweg tussen km 10.2 en km 10.3 te 's-Heer Hendrikskinderen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Aanvraag omgevingsvergunning van KPN B.V. voor verleggen telecomkabels op de N664 Nieuwe Rijksweg tussen km 10.2 en km 10.3 te 's-Heer Hendrikskinde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4059</meta:user-defined>
    <meta:user-defined meta:name="OVERHEIDop.PrbID/DC.identifier">prb-2025-4059</meta:user-defined>
    <meta:user-defined meta:name="OVERHEIDop.versieInformatie"/>
  </office:meta>
</office:document-meta>
</file>