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iciliëweg 38, Amsterdam - Renewi Westpoort B.V. - aanpassen terreinindeling en wijzigingen / toevoegen diverse bouwwer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aanpassingen aan diverse blokkenwanden op het terrein, het realiseren van een overheaddeur en loopdeur in sorteerhal 1 en het plaatsen van twee overdekte rookruimtes en een PGS-15 kast. Datum besluit: 12 maart 2025 Aanvrager: Renewi Westpoort B.V. Zaaknummer: 125075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0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5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5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5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406069</meta:user-defined>
    <meta:user-defined meta:name="DCTERMS.abstract">Bekendmaking van Provincie Noord-Holland</meta:user-defined>
    <dc:language>nl</dc:language>
    <meta:user-defined meta:name="OVERHEIDop.locatietype/OVERHEIDop.gebiedsmarkering">Punt</meta:user-defined>
    <meta:user-defined meta:name="DC.title">Vergunning verleend - Siciliëweg 38, Amsterdam - Renewi Westpoort B.V. - aanpassen terreinindeling en wijzigingen / toevoegen diverse bouwwerken</meta:user-defined>
    <meta:user-defined meta:name="OVERHEIDop.datumEindeReactietermijn">2025-04-24</meta:user-defined>
    <meta:user-defined meta:name="OVERHEIDop.terinzageleggingBG">https://mozardloket.odnzkg.nl/mozard/!suite42.scherm1260?mObj=1406069</meta:user-defined>
    <meta:user-defined meta:name="DCTERMS.W3CDTF/DCTERMS.available">2025-03-17</meta:user-defined>
    <meta:user-defined meta:name="DCTERMS.W3CDTF/OVERHEIDop.jaargang">2025</meta:user-defined>
    <meta:user-defined meta:name="OVERHEIDop.publicationIssue">4058</meta:user-defined>
    <meta:user-defined meta:name="OVERHEIDop.PrbID/DC.identifier">prb-2025-4058</meta:user-defined>
    <meta:user-defined meta:name="OVERHEIDop.versieInformatie"/>
  </office:meta>
</office:document-meta>
</file>