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Maatwerkvoorschriften houtopstanden velling regulier Omgevingswet op locatie Kerkweg Haaksbergen HBG01 N 953, 955, 985, 987,988 en 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5 ontvingen wij een aanvraag voor een het behandelen van een aanvraag voor een beschikking voor de locatie Kerkweg Haaksbergen HBG01 N 953, 955, 985, 987,988 en 997. Gedeputeerde Staten hebben besloten dat de Maatwerkvoorschriften houtopstanden velling regulier Omgevingswet wordt toegekend. Het besluit en de bijbehorende stukken zijn in te zien op <text:a xlink:href="https://jeleefomgeving.nl/inzien/001900328/4f825613-8a9d-48cd-8cc6-c07b4d060bd9" xlink:type="simple">jeleefomgeving.nl/inzien/001900328/4f825613-8a9d-48cd-8cc6-c07b4d060bd9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4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04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4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4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1330</meta:user-defined>
    <meta:user-defined meta:name="DCTERMS.abstract">Betreft: Besluit op aanvraag op locatie Kerkweg Haaksbergen HBG01 N 953, 955, 985, 987,988 en 997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een verzoek tot het behandelen van een aanvraag voor een beschikking Maatwerkvoorschriften houtopstanden velling regulier Omgevingswet op locatie Kerkweg Haaksbergen HBG01 N 953, 955, 985, 987,988 en 997</meta:user-defined>
    <meta:user-defined meta:name="OVERHEIDop.datumEindeReactietermijn">2025-04-24</meta:user-defined>
    <meta:user-defined meta:name="OVERHEIDop.terinzageleggingBG">https://jeleefomgeving.nl/inzien/001900328/4f825613-8a9d-48cd-8cc6-c07b4d060bd9</meta:user-defined>
    <meta:user-defined meta:name="DCTERMS.W3CDTF/DCTERMS.available">2025-03-17</meta:user-defined>
    <meta:user-defined meta:name="DCTERMS.W3CDTF/OVERHEIDop.jaargang">2025</meta:user-defined>
    <meta:user-defined meta:name="OVERHEIDop.publicationIssue">4048</meta:user-defined>
    <meta:user-defined meta:name="OVERHEIDop.PrbID/DC.identifier">prb-2025-4048</meta:user-defined>
    <meta:user-defined meta:name="OVERHEIDop.versieInformatie"/>
  </office:meta>
</office:document-meta>
</file>