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ieskamp 8,10, 74 t/m 88 (even), 92 t/m 96 (even), 112, 114, 124 t/m 134 (even) en 140 t/m 148 (even)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grootschalige renovatie van woningen waarbij een nest van huismus verloren gaat. Dit wordt gemitige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16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16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4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4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4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Bieskamp 8,10, 74 t/m 88 (even), 92 t/m 96 (even), 112, 114, 124 t/m 134 (even) en 140 t/m 148 (even) te Druten</meta:user-defined>
    <meta:user-defined meta:name="OVERHEIDop.datumEindeReactietermijn">2025-04-28</meta:user-defined>
    <meta:user-defined meta:name="OVERHEIDop.TilID/OVERHEIDop.terinzageleggingOP">til-2025-8619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45</meta:user-defined>
    <meta:user-defined meta:name="OVERHEIDop.PrbID/DC.identifier">prb-2025-4045</meta:user-defined>
    <meta:user-defined meta:name="OVERHEIDop.versieInformatie"/>
  </office:meta>
</office:document-meta>
</file>