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document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4 maart 2025 - zaaknummer 2025-003045</text:p>
            <text:p text:style-name="al"/>
            <text:p text:style-name="al">Gedeputeerde Staten maken bekend dat zij het Tussendocument 2025 ter vaststelling hebben aangeboden aan Provinciale Staten.</text:p>
            <text:p text:style-name="al">Het Tussendocument 2025 is ook digitaal te raadplegen via https://begrotingscyclus.gelderland.nl</text:p>
            <text:p text:style-name="al">Wilt u het Tussendocument inzien dan kunt u een afspraak maken via het Provincieloket.</text:p>
            <text:p text:style-name="al">Het Tussendocument 2025 staat geagendeerd voor de vergadering van Provinciale Staten op 16 april 2025.</text:p>
            <text:p text:style-name="al"/>
            <text:p text:style-name="al">Gedeputeerde Staten van Gelderland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-mailadres: post@gelderland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4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Tussendocument 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44</meta:user-defined>
    <meta:user-defined meta:name="OVERHEIDop.PrbID/DC.identifier">prb-2025-4044</meta:user-defined>
    <meta:user-defined meta:name="OVERHEIDop.versieInformatie"/>
  </office:meta>
</office:document-meta>
</file>