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Pinksterfeesten Penniskotten 2025, op de N732, provinciale weg Lonneker - Losser, tussen hectometerpunten 2.800 en 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plaatsen van aanduidingsborden voor Pinksterfeesten Penninkskotten 2025 voor de locatie op de N732, provinciale weg Lonneker - Losser, tussen hectometerpunten 2.800 en 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241</meta:user-defined>
    <meta:user-defined meta:name="DCTERMS.abstract">Kennisgeving ontvangst van een vergunningsaanvraag voor het plaatsen van aanduidingsborden voor Pinksterfeesten Penniskotten 2025, op de N732, provinciale weg Lonneker - Losser, tussen hectometerpunten 2.800 en 4.300</meta:user-defined>
    <dc:language>nl</dc:language>
    <meta:user-defined meta:name="OVERHEIDop.locatietype/OVERHEIDop.gebiedsmarkering">Vlak</meta:user-defined>
    <meta:user-defined meta:name="DC.title">Kennisgeving ontvangst van een vergunningsaanvraag voor het plaatsen van aanduidingsborden voor Pinksterfeesten Penniskotten 2025, op de N732, provinciale weg Lonneker - Losser, tussen hectometerpunten 2.800 en 4.300</meta:user-defined>
    <meta:user-defined meta:name="DCTERMS.W3CDTF/DCTERMS.available">2025-03-17</meta:user-defined>
    <meta:user-defined meta:name="DCTERMS.W3CDTF/OVERHEIDop.jaargang">2025</meta:user-defined>
    <meta:user-defined meta:name="OVERHEIDop.publicationIssue">4040</meta:user-defined>
    <meta:user-defined meta:name="OVERHEIDop.PrbID/DC.identifier">prb-2025-4040</meta:user-defined>
    <meta:user-defined meta:name="OVERHEIDop.versieInformatie"/>
  </office:meta>
</office:document-meta>
</file>