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verzoek tot wijzigen voorschriften bodem voor Polycarbonaat pilot lin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gewijzigd en geeft hiermee Dow Benelux B.V. toestemming voor het wijzigen voorschriften van een omgevingsvergunning aan de Herbert H. Dowweg 5, 4542 NM te Hoek.</text:p>
            <text:p text:style-name="common-al">Aangevraagde activiteit(en) : Wijzigen voorschriften milieu</text:p>
            <text:p text:style-name="common-al">Toelichting en uitleg over activiteit : Voor het wijzigen voorschrift 12.22.1 van de omgevingsvergunning van 25 juli 2024, met kenmerk 2505849_5817415, te vervangen door het in dit   besluit opgenomen voorschrift 12.22.1h</text:p>
            <text:p text:style-name="common-al">Aanvraagdatum  : 30 september 2024</text:p>
            <text:p text:style-name="common-al">Besluitdatum : 9 januari 2025 </text:p>
            <text:p text:style-name="common-al">Bekendmaking : 9 januar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21 februar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851898.</text:p>
            <text:p text:style-name="common-al">U kunt de stukken ook digitaal inzien met betrekking tot deze procedure door op onderstaande link te klikken: <text:a xlink:href="https://loket.dcmr.nl/mozard/!suite92.scherm1007?mObj=9524651" xlink:type="simple">https://loket.dcmr.nl/mozard/!suite92.scherm1007?mObj=9524651</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51898</meta:user-defined>
    <meta:user-defined meta:name="DCTERMS.abstract">Verlening toestemming voor verzoek tot wijzigen voorschriften bodem voor Polycarbonaat pilot line, Herbert H. Dowweg 5 in Hoek.</meta:user-defined>
    <dc:language>nl</dc:language>
    <meta:user-defined meta:name="OVERHEIDop.locatietype/OVERHEIDop.gebiedsmarkering">Adres</meta:user-defined>
    <meta:user-defined meta:name="DC.title">Verlening toestemming voor verzoek tot wijzigen voorschriften bodem voor Polycarbonaat pilot line, Herbert H. Dowweg 5 in Hoek</meta:user-defined>
    <meta:user-defined meta:name="OVERHEIDop.datumEindeReactietermijn">2025-02-21</meta:user-defined>
    <meta:user-defined meta:name="OVERHEIDop.terinzageleggingBG">https://loket.dcmr.nl/mozard/!suite92.scherm1007?mObj=9524651</meta:user-defined>
    <meta:user-defined meta:name="DCTERMS.W3CDTF/DCTERMS.available">2025-01-15</meta:user-defined>
    <meta:user-defined meta:name="DCTERMS.W3CDTF/OVERHEIDop.jaargang">2025</meta:user-defined>
    <meta:user-defined meta:name="OVERHEIDop.publicationIssue">404</meta:user-defined>
    <meta:user-defined meta:name="OVERHEIDop.PrbID/DC.identifier">prb-2025-404</meta:user-defined>
    <meta:user-defined meta:name="OVERHEIDop.versieInformatie"/>
  </office:meta>
</office:document-meta>
</file>