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mgevingsvergunning voor het maken, hebben en behouden van een uitweg langs de provinciale weg N455, ter hoogte van Noordeinde 61 te Waddinxveen (1209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ontvangen voor het wijzigen van de omgevingsvergunning met kenmerk 9769. Deze omgevingsvergunning is verleend voor het maken, hebben en behouden van een uitweg, langs de provinciale weg N455, ter hoogte van Noordeinde 61 te Waddinxveen. De wijziging heeft betrekking op het verplaatsen van de uitweg van km. 5.900 naar km. 5.910, omdat de uitweg waarvoor een omgevingsvergunning is verleend niet in lijn is met de nieuw te realiseren woning. Omdat er sprake is van een wijziging van de activiteit, moet een nieuwe omgevingsvergunning worden aangevraagd.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839</meta:user-defined>
    <meta:user-defined meta:name="DCTERMS.abstract">Bekendmaking van Provincie Zuid-Holland</meta:user-defined>
    <dc:language>nl</dc:language>
    <meta:user-defined meta:name="OVERHEIDop.locatietype/OVERHEIDop.gebiedsmarkering">Punt</meta:user-defined>
    <meta:user-defined meta:name="DC.title">Aanvraag wijziging omgevingsvergunning voor het maken, hebben en behouden van een uitweg langs de provinciale weg N455, ter hoogte van Noordeinde 61 te Waddinxveen (120979)</meta:user-defined>
    <meta:user-defined meta:name="DCTERMS.W3CDTF/DCTERMS.available">2025-03-17</meta:user-defined>
    <meta:user-defined meta:name="DCTERMS.W3CDTF/OVERHEIDop.jaargang">2025</meta:user-defined>
    <meta:user-defined meta:name="OVERHEIDop.publicationIssue">4039</meta:user-defined>
    <meta:user-defined meta:name="OVERHEIDop.PrbID/DC.identifier">prb-2025-4039</meta:user-defined>
    <meta:user-defined meta:name="OVERHEIDop.versieInformatie"/>
  </office:meta>
</office:document-meta>
</file>