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langs de N458 Burg. Kremerweg te Bodegraven (133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lektriciteitskabels langs de N458 Burg. Kremerweg te Bodegraven, tussen km 39.7 en 39.9, noor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1-03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3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3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3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497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langs de N458 Burg. Kremerweg te Bodegraven (133453)</meta:user-defined>
    <meta:user-defined meta:name="DCTERMS.W3CDTF/DCTERMS.available">2025-03-17</meta:user-defined>
    <meta:user-defined meta:name="DCTERMS.W3CDTF/OVERHEIDop.jaargang">2025</meta:user-defined>
    <meta:user-defined meta:name="OVERHEIDop.publicationIssue">4038</meta:user-defined>
    <meta:user-defined meta:name="OVERHEIDop.PrbID/DC.identifier">prb-2025-4038</meta:user-defined>
    <meta:user-defined meta:name="OVERHEIDop.versieInformatie"/>
  </office:meta>
</office:document-meta>
</file>