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Wijnen, Moorveld 21 Liessel - Z/24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oorveld 21, 5757 PN te Liessel </text:p>
            <text:p text:style-name="common-al">Zaaknummer:  Z/246552</text:p>
            <text:p text:style-name="common-al">Activiteit: Natura 2000-activiteit</text:p>
            <text:p text:style-name="common-al">Datum ontvangen:  10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55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Wijnen, Moorveld 21 Liessel - Z/246552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30</meta:user-defined>
    <meta:user-defined meta:name="OVERHEIDop.PrbID/DC.identifier">prb-2025-4030</meta:user-defined>
    <meta:user-defined meta:name="OVERHEIDop.versieInformatie"/>
  </office:meta>
</office:document-meta>
</file>