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5-4">
      <text:list-level-style-bullet text:bullet-char="•" text:level="1">
        <style:list-level-properties text:min-label-width="10mm"/>
      </text:list-level-style-bullet>
    </text:list-style>
    <text:list-style style:name="id1-3-2-2-1-2-1-3-5-4-1">
      <text:list-level-style-bullet text:bullet-char="•" text:level="1">
        <style:list-level-properties text:min-label-width="10mm"/>
      </text:list-level-style-bullet>
    </text:list-style>
    <text:list-style style:name="id1-3-2-2-1-2-1-3-5-4-2">
      <text:list-level-style-bullet text:bullet-char="•" text:level="1">
        <style:list-level-properties text:min-label-width="10mm"/>
      </text:list-level-style-bullet>
    </text:list-style>
    <text:list-style style:name="id1-3-2-2-1-2-1-3-5-4-3">
      <text:list-level-style-bullet text:bullet-char="•" text:level="1">
        <style:list-level-properties text:min-label-width="10mm"/>
      </text:list-level-style-bullet>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3">
      <text:list-level-style-bullet text:bullet-char="•" text:level="1">
        <style:list-level-properties text:min-label-width="10mm"/>
      </text:list-level-style-bullet>
    </text:list-style>
    <text:list-style style:name="id1-3-2-2-1-2-1-3-6-3-1">
      <text:list-level-style-bullet text:bullet-char="•" text:level="1">
        <style:list-level-properties text:min-label-width="10mm"/>
      </text:list-level-style-bullet>
    </text:list-style>
    <text:list-style style:name="id1-3-2-2-1-2-1-3-6-3-2">
      <text:list-level-style-bullet text:bullet-char="•" text:level="1">
        <style:list-level-properties text:min-label-width="10mm"/>
      </text:list-level-style-bullet>
    </text:list-style>
    <text:list-style style:name="id1-3-2-2-1-2-1-3-6-3-3">
      <text:list-level-style-bullet text:bullet-char="•" text:level="1">
        <style:list-level-properties text:min-label-width="10mm"/>
      </text:list-level-style-bullet>
    </text:list-style>
    <text:list-style style:name="id1-3-2-2-1-2-1-3-6-3-4">
      <text:list-level-style-bullet text:bullet-char="•" text:level="1">
        <style:list-level-properties text:min-label-width="10mm"/>
      </text:list-level-style-bullet>
    </text:list-style>
    <text:list-style style:name="id1-3-2-2-1-2-1-3-6-3-5">
      <text:list-level-style-bullet text:bullet-char="•" text:level="1">
        <style:list-level-properties text:min-label-width="10mm"/>
      </text:list-level-style-bullet>
    </text:list-style>
    <text:list-style style:name="id1-3-2-2-1-2-1-3-6-3-6">
      <text:list-level-style-bullet text:bullet-char="•" text:level="1">
        <style:list-level-properties text:min-label-width="10mm"/>
      </text:list-level-style-bullet>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7-3">
      <text:list-level-style-bullet text:bullet-char="•" text:level="1">
        <style:list-level-properties text:min-label-width="10mm"/>
      </text:list-level-style-bullet>
    </text:list-style>
    <text:list-style style:name="id1-3-2-2-1-2-1-3-7-3-1">
      <text:list-level-style-bullet text:bullet-char="•" text:level="1">
        <style:list-level-properties text:min-label-width="10mm"/>
      </text:list-level-style-bullet>
    </text:list-style>
    <text:list-style style:name="id1-3-2-2-1-2-1-3-7-3-2">
      <text:list-level-style-bullet text:bullet-char="•" text:level="1">
        <style:list-level-properties text:min-label-width="10mm"/>
      </text:list-level-style-bullet>
    </text:list-style>
    <text:list-style style:name="id1-3-2-2-1-2-1-3-7-3-3">
      <text:list-level-style-bullet text:bullet-char="•" text:level="1">
        <style:list-level-properties text:min-label-width="10mm"/>
      </text:list-level-style-bullet>
    </text:list-style>
    <text:list-style style:name="id1-3-2-2-1-2-1-3-7-3-4">
      <text:list-level-style-bullet text:bullet-char="•" text:level="1">
        <style:list-level-properties text:min-label-width="10mm"/>
      </text:list-level-style-bullet>
    </text:list-style>
    <text:list-style style:name="id1-3-2-2-1-2-1-3-7-3-5">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DAEB-Vrijstellingsbesluit Nieuwbouw Kuyperstraat als vliegwiel voor gebiedsontwikkeling Staatsliedenbuurt</text:p>
      <text:section text:name="regeling_id1-3-2" text:style-name="regeling">
        <text:section text:name="aanhef_id1-3-2-1" text:style-name="aanhef">
          <text:section text:name="preambule_id1-3-2-1-1" text:style-name="preambule">
            <text:p text:style-name="al">
            <text:span text:style-name="nadrukvet">Gelet op:</text:span>
          </text:p>
            <text:list text:style-name="id1-3-2-1-1-2">
              <text:list-item text:style-override="id1-3-2-1-1-2-1">
                <text:number>•</text:number>
                <text:p text:style-name="al">De artikelen 14 en 106, lid 2, van het Verdrag betreffende de werking van de Europese Unie (VWEU); </text:p>
              </text:list-item>
              <text:list-item text:style-override="id1-3-2-1-1-2-2">
                <text:number>•</text:number>
                <text:p text:style-name="al">Het besluit van de Europese Commissie van 20 december 2011 (2012/21/EU), betreffende de toepassing van artikel 106, lid 2, van het VWEU op staatssteun in de vorm van compensatie voor de openbare dienst, verleend aan bepaalde met het beheer van diensten van algemeen economisch belang belaste ondernemingen(Publicatieblad van de Europese Unie, L 7/3, 11 januari 2012) “DAEB-Vrijstellingsbesluit”,</text:p>
              </text:list-item>
              <text:list-item text:style-override="id1-3-2-1-1-2-3">
                <text:number>•</text:number>
                <text:p text:style-name="al">Artikel 158 van de Provinciewet </text:p>
              </text:list-item>
              <text:list-item text:style-override="id1-3-2-1-1-2-4">
                <text:number>•</text:number>
                <text:p text:style-name="al">Artikel 1 .4, eerste lid van de Algemene subsidieverordening provincie Utrecht 2022</text:p>
              </text:list-item>
              <text:list-item text:style-override="id1-3-2-1-1-2-5">
                <text:number>•</text:number>
                <text:p text:style-name="al">Algemene wet bestuursrecht</text:p>
              </text:list-item>
            </text:list>
            <text:p text:style-name="al">
            <text:span text:style-name="nadrukvet">Overwegende dat:</text:span>
          </text:p>
            <text:list text:style-name="id1-3-2-1-1-4">
              <text:list-item text:style-override="id1-3-2-1-1-4-1">
                <text:number>•</text:number>
                <text:p text:style-name="al">De gemeente Stichtse Vecht kampt met een tekort aan sociale huurwoningen, dat momenteel slechts 22% bedraagt, terwijl dit volgens de Woondeal naar 30% moet stijgen;</text:p>
              </text:list-item>
              <text:list-item text:style-override="id1-3-2-1-1-4-2">
                <text:number>•</text:number>
                <text:p text:style-name="al">Portaal vanwege verkoop van niet-passende eengezinswoningen en het ontbreken van nieuwbouw een krimp in haar sociale huurvoorraad heeft ervaren, waardoor een groot tekort is ontstaan aan betaalbare, duurzame, toegankelijke en gelijkvloerse sociale huurappartementen voor één- en tweepersoonshuishoudens;</text:p>
              </text:list-item>
              <text:list-item text:style-override="id1-3-2-1-1-4-3">
                <text:number>•</text:number>
                <text:p text:style-name="al">De Staatsliedenbuurt, waar de Kuyperstraat zich bevindt, behoefte heeft aan vernieuwing en verdichting vanwege de verouderde woningen en de versleten uitstraling van de buurt;</text:p>
              </text:list-item>
              <text:list-item text:style-override="id1-3-2-1-1-4-4">
                <text:number>•</text:number>
                <text:p text:style-name="al">De gemeente een sociale huurbeklemming van 20 jaar heeft opgelegd, wat leidt tot een lagere theoretische huuropbrengst, een lager projectrendement en een lagere marktwaarde van de woningen;</text:p>
              </text:list-item>
              <text:list-item text:style-override="id1-3-2-1-1-4-5">
                <text:number>•</text:number>
                <text:p text:style-name="al">Het project aan de Kuyperstraat de realisatie van 26 sociale huurwoningen betreft, die als startpunt fungeert voor de bredere gebiedsontwikkeling van de Staatsliedenbuurt. Hiermee wordt doorstroming vanuit de te slopen flats in de Schaepman-, Kuyper- en Troelstrastraat deels opgevangen;</text:p>
              </text:list-item>
              <text:list-item text:style-override="id1-3-2-1-1-4-6">
                <text:number>•</text:number>
                <text:p text:style-name="al">Hiermee dient het project Kuyperstraat als noodzakelijke katalysator voor de bredere gebiedsontwikkeling van de Staatsliedenbuurt. Portaal realiseert hiermee 236 sociale huurwoningen;</text:p>
              </text:list-item>
              <text:list-item text:style-override="id1-3-2-1-1-4-7">
                <text:number>•</text:number>
                <text:p text:style-name="al">Het project Kuyperstraat met 26 woningen een duidelijke start en einddatum heeft, en deze op zichzelf binnen de DAEB-parameters past (100% sociale huur, direct gericht op de kern behoefte aan sociale woningen);</text:p>
              </text:list-item>
              <text:list-item text:style-override="id1-3-2-1-1-4-8">
                <text:number>•</text:number>
                <text:p text:style-name="al">De aanvullende DAEB-subsidie van de provincie Utrecht aansluit bij het Programma Versnelling Woningbouw en bijdraagt aan de realisatie van betaalbare woningen binnen de provinciale woningbouwdoelstellingen.</text:p>
              </text:list-item>
              <text:list-item text:style-override="id1-3-2-1-1-4-9">
                <text:number>•</text:number>
                <text:p text:style-name="al">Er sprake is van marktfalen binnen de woningbouwsector, met name in de ontwikkeling van betaalbare sociale huurwoningen. Door de lage theoretische huuropbrengst en de beperkte marktwaarde van dergelijke woningen, wordt dit project door commerciële partijen niet opgepakt. De betrokkenheid van een woningcorporatie als Portaal en aanvullende publieke financiering is daarom noodzakelijk om dit marktfalen te corrigeren en te voorzien in de kernbehoefte van betaalbare woningen voor lagere inkomensgroep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ondlijn">Vast te stellen het volgende aanwijzingsbesluit DAEB:</text:span>
              </text:p>
                <text:list text:style-name="id1-3-2-2-1-2-1-3">
                  <text:list-item text:style-override="id1-3-2-2-1-2-1-3-1">
                    <text:number>A.</text:number>
                    <text:p text:style-name="al">Aan te wijzen als Dienst van Algemeen Economisch Belang (DAEB) de volgende dienst: Het realiseren van 26 sociale huurwoningen in de Kuyperstraat te Maarssen, binnen de Staatslieden buurt. Dit project is onderdeel van een bredere herontwikkeling van de Staatslieden buurt, die wordt gefaciliteerd door deze startontwikkeling. Er dient een start te worden gemaakt met de sloop- en nieuwbouw van 210 sociale huurwoningen.</text:p>
                  </text:list-item>
                  <text:list-item text:style-override="id1-3-2-2-1-2-1-3-2">
                    <text:number>B.</text:number>
                    <text:p text:style-name="al">De aanwijzing eindigt uiterlijk op 17 december 2034.</text:p>
                  </text:list-item>
                  <text:list-item text:style-override="id1-3-2-2-1-2-1-3-3">
                    <text:number>C.</text:number>
                    <text:p text:style-name="al">Portaal wordt aangewezen als de onderneming belast met de uitvoering van de realisatie van 26 sociale huurwoningen in de Kuyperstraat in de Staatsliedenbuurt te Maarssen. </text:p>
                  </text:list-item>
                  <text:list-item text:style-override="id1-3-2-2-1-2-1-3-4">
                    <text:number>D.</text:number>
                    <text:p text:style-name="al">Er worden geen uitsluitende of bijzondere rechten aan de onderneming bedoeld onder III verleend.</text:p>
                  </text:list-item>
                  <text:list-item text:style-override="id1-3-2-2-1-2-1-3-5">
                    <text:number>E.</text:number>
                    <text:p text:style-name="al">Het compensatiebedrag is niet hoger dan nodig om de nettokosten van de uitvoering van de DAEB te dekken. Portaal mag een redelijke winst ontvangen, te weten maximaal 8% van de nettokosten.</text:p>
                    <text:p text:style-name="al">De parameters op basis waarvan de compensatie voor het verrichten van de DAEB objectief en op transparante wijze wordt berekend en eventueel herzien zijn:</text:p>
                    <text:list text:style-name="id1-3-2-2-1-2-1-3-5-4">
                      <text:list-item text:style-override="id1-3-2-2-1-2-1-3-5-4-1">
                        <text:number>•</text:number>
                        <text:p text:style-name="al">Het totaal aantal te realiseren betaalbare woningen aan de Kuyperstraat bedraagt 26 sociale huurwoningen</text:p>
                      </text:list-item>
                      <text:list-item text:style-override="id1-3-2-2-1-2-1-3-5-4-2">
                        <text:number>•</text:number>
                        <text:p text:style-name="al">Er wordt een start gemaakt met sloop en nieuwbouw van 210 sociale huurwoningen binnen Staatsliedenbuurt</text:p>
                      </text:list-item>
                      <text:list-item text:style-override="id1-3-2-2-1-2-1-3-5-4-3">
                        <text:number>•</text:number>
                        <text:p text:style-name="al">De projectkosten exclusief overige gebiedsontwikkelingen.</text:p>
                      </text:list-item>
                    </text:list>
                  </text:list-item>
                  <text:list-item text:style-override="id1-3-2-2-1-2-1-3-6">
                    <text:number>F.</text:number>
                    <text:p text:style-name="al">De regeling om eventuele overcompensatie te vermijden en terug te vorderen is:</text:p>
                    <text:list text:style-name="id1-3-2-2-1-2-1-3-6-3">
                      <text:list-item text:style-override="id1-3-2-2-1-2-1-3-6-3-1">
                        <text:number>•</text:number>
                        <text:p text:style-name="al">De maximaal beschikbare compensatie bedraagt €500.000,- op basis van de huidige financiële planning. Dit bedrag wordt vast uitgekeerd conform de verplichtingen zoals deze zijn opgenomen in de beschikking. </text:p>
                      </text:list-item>
                      <text:list-item text:style-override="id1-3-2-2-1-2-1-3-6-3-2">
                        <text:number>•</text:number>
                        <text:p text:style-name="al">De definitieve vaststelling van de compensatie geschiedt op dusdanige wijze dat overcompensatie wordt voorkomen. Indien de kosten lager zijn dan de ter beschikking gestelde compensatie, dient dit door Portaal te worden toegelicht.</text:p>
                      </text:list-item>
                      <text:list-item text:style-override="id1-3-2-2-1-2-1-3-6-3-3">
                        <text:number>•</text:number>
                        <text:p text:style-name="al">Portaal voert een boekhoudkundige scheiding van kosten verbonden aan de DAEB-activiteit en kosten en inkomsten verbonden aan andere activiteiten.</text:p>
                      </text:list-item>
                      <text:list-item text:style-override="id1-3-2-2-1-2-1-3-6-3-4">
                        <text:number>•</text:number>
                        <text:p text:style-name="al">Het college controleert elk jaar en bij afsluiting van het project de dienstverlening en de financiële verantwoording.</text:p>
                      </text:list-item>
                      <text:list-item text:style-override="id1-3-2-2-1-2-1-3-6-3-5">
                        <text:number>•</text:number>
                        <text:p text:style-name="al">Indien het college bij de afsluiting van het project constateert dat de ontvangen compensatie de kosten die Portaal voor het uitvoeren van de DAEB-taken heeft gemaakt overschrijdt, zal het college Portaal verplichten alle ontvangen overcompensatie aan de gemeente terug te betalen.</text:p>
                      </text:list-item>
                      <text:list-item text:style-override="id1-3-2-2-1-2-1-3-6-3-6">
                        <text:number>•</text:number>
                        <text:p text:style-name="al">Portaal bewaart de bewijsmiddelen gedurende de duur van het project en tien jaar na afloop van de DAEB. Kosten waarvoor geen bewijsmiddelen kunnen worden verstrekt aan het college komen niet in aanmerking voor compensatie en worden teruggevorderd.</text:p>
                      </text:list-item>
                    </text:list>
                  </text:list-item>
                  <text:list-item text:style-override="id1-3-2-2-1-2-1-3-7">
                    <text:number>G.</text:number>
                    <text:p text:style-name="al">
                    <text:span text:style-name="nadrukvet">DAEB en subsidieverlening:</text:span>
                  </text:p>
                    <text:list text:style-name="id1-3-2-2-1-2-1-3-7-3">
                      <text:list-item text:style-override="id1-3-2-2-1-2-1-3-7-3-1">
                        <text:number>•</text:number>
                        <text:p text:style-name="al">De voorwaarden voor subsidiesubsidieverlening worden vastgelegd in een beschikking. </text:p>
                      </text:list-item>
                      <text:list-item text:style-override="id1-3-2-2-1-2-1-3-7-3-2">
                        <text:number>•</text:number>
                        <text:p text:style-name="al">Stichting Portaal is gehouden na afloop van de activiteiten een vaststellingsaanvraag in te dienen bij de provincie Utrecht. Onderdeel van deze verantwoording is een inhoudelijk verslag, waaruit blijkt dat de gesubsidieerde activiteiten overeenkomstig de opgelegde verplichtingen hebben plaatsgevonden.</text:p>
                      </text:list-item>
                      <text:list-item text:style-override="id1-3-2-2-1-2-1-3-7-3-3">
                        <text:number>•</text:number>
                        <text:p text:style-name="al">De verantwoording bevat een financieel verslag dat bestaat uit een overzicht van de activiteiten en de hieraan verbonden uitgaven en inkomsten. Dit financiële verslag moet worden voorzien van een controleverklaring over de getrouwheid en de rechtmatigheid van de financiële verantwoording van de subsidieontvanger.</text:p>
                      </text:list-item>
                      <text:list-item text:style-override="id1-3-2-2-1-2-1-3-7-3-4">
                        <text:number>•</text:number>
                        <text:p text:style-name="al">Bij de vaststelling van de subsidies door de provincie Utrecht wordt bepaald of de subsidies conform de afspraken in de subsidieverleningen en dit aanwijzingsbesluit zijn besteed. Als blijkt dat er minder kosten zijn gemaakt, of bepaalde (subsidie)voorwaarden niet zijn nagekomen, dan worden de subsidies navenant gekort.</text:p>
                      </text:list-item>
                      <text:list-item text:style-override="id1-3-2-2-1-2-1-3-7-3-5">
                        <text:number>•</text:number>
                        <text:p text:style-name="al">De conform dit aanwijzingsbesluit bepaalde vergoeding geldt als plafond voor de toekenning voor compensatie van de DAEB. Het college van gedeputeerde staten kan een lagere vergoeding toekennen voor de uitvoering van de DAEB, voor zover daarin is voorzien.</text:p>
                      </text:list-item>
                    </text:list>
                  </text:list-item>
                </text:list>
              </text:list-item>
              <text:list-item text:style-override="id1-3-2-2-1-2-2">
                <text:number>II.</text:number>
                <text:p text:style-name="al"/>
                <text:p text:style-name="al">Dit besluit wordt gepubliceerd in het Provinciaal Blad en treedt in werking op de dag na publicatie.</text:p>
              </text:list-item>
            </text:list>
          </text:section>
        </text:section>
        <text:section text:name="regeling-sluiting_id1-3-2-3" text:style-name="regeling-sluiting">
          <text:section text:name="ondertekening_id1-3-2-3-1">
            <text:p><text:span text:style-name="functie">Aldus vastgesteld in de vergadering van gedeputeerde staten van Utrecht van 17 december 2024.</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 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Economie | Organisatie en beleid</meta:user-defined>
    <meta:user-defined meta:name="DC.source">artikel 158 van de Provinciewet]|[1.0:c:BWBR0005645&amp;artikel=158&amp;g=2025-01-01</meta:user-defined>
    <meta:user-defined meta:name="DC.source">Algemene wet bestuursrecht]|[1.0:c:BWBR0005537&amp;g=2025-01-01</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 .4, eerste lid van de Algemene subsidieverordening provincie Utrecht 2022]|[https://lokaleregelgeving.overheid.nl/CVDR674901/1#paragraaf_1_artikel_1.4</meta:user-defined>
    <meta:user-defined meta:name="OVERHEIDop.referentienummer">UTSP-1778402294-17637</meta:user-defined>
    <meta:user-defined meta:name="DCTERMS.alternative">DAEB-Vrijstellingsbesluit Nieuwbouw Kuyperstraat als vliegwiel voor gebiedsontwikkeling Staatsliedenbuurt</meta:user-defined>
    <dc:language>nl</dc:language>
    <meta:user-defined meta:name="OVERHEIDop.locatietype/OVERHEIDop.gebiedsmarkering">Provincie</meta:user-defined>
    <meta:user-defined meta:name="DC.title">DAEB-Vrijstellingsbesluit Nieuwbouw Kuyperstraat als vliegwiel voor gebiedsontwikkeling Staatsliedenbuurt</meta:user-defined>
    <meta:user-defined meta:name="DCTERMS.W3CDTF/DCTERMS.available">2025-01-14</meta:user-defined>
    <meta:user-defined meta:name="DCTERMS.W3CDTF/OVERHEIDop.jaargang">2025</meta:user-defined>
    <meta:user-defined meta:name="OVERHEIDop.publicationIssue">403</meta:user-defined>
    <meta:user-defined meta:name="OVERHEIDop.betreftRegeling">CVDR734141_1</meta:user-defined>
    <meta:user-defined meta:name="OVERHEIDop.PrbID/DC.identifier">prb-2025-403</meta:user-defined>
    <meta:user-defined meta:name="xs:date/OVERHEIDop.startdatum">2025-01-15</meta:user-defined>
    <meta:user-defined meta:name="OVERHEIDop.versieInformatie"/>
  </office:meta>
</office:document-meta>
</file>