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iv percelen nabij Drostendiep en Stieltjeskanaal - Da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2 maart 2025 hebben wij een aanvraag ontvangen voor het beheer van de grauwe en Canadese gans  op de locatie Div percelen nabij Drostendiep en Stieltjeskanaal - Dal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02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2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2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Div percelen nabij Drostendiep en Stieltjeskanaal - Dal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4029</meta:user-defined>
    <meta:user-defined meta:name="OVERHEIDop.PrbID/DC.identifier">prb-2025-4029</meta:user-defined>
    <meta:user-defined meta:name="OVERHEIDop.versieInformatie"/>
  </office:meta>
</office:document-meta>
</file>