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GR01 L 1196 en L 1195 - Ringveenweg - Borger-O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maart 2025 hebben wij een aanvraag ontvangen voor het beheer van de grauwe gans op de locatie BGR01 L 1196 en L 1195 - Ringveenweg - Borger-Odoor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BGR01 L 1196 en L 1195 - Ringveenweg - Borger-Odoorn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28</meta:user-defined>
    <meta:user-defined meta:name="OVERHEIDop.PrbID/DC.identifier">prb-2025-4028</meta:user-defined>
    <meta:user-defined meta:name="OVERHEIDop.versieInformatie"/>
  </office:meta>
</office:document-meta>
</file>