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8">
      <text:list-level-style-bullet text:bullet-char="&quot;" text:level="1">
        <style:list-level-properties text:min-label-width="10mm"/>
      </text:list-level-style-bullet>
    </text:list-style>
    <text:list-style style:name="id1-3-2-2-1-8-1">
      <text:list-level-style-bullet text:bullet-char="&quot;" text:level="1">
        <style:list-level-properties text:min-label-width="10mm"/>
      </text:list-level-style-bullet>
    </text:list-style>
    <text:list-style style:name="id1-3-2-2-1-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8-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8-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8-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4 maart 2025, nr. UTSP-522568655-26887, tot wijziging van het Openstellingsbesluit subsidies natuur provincie Utrecht 2025</text:p>
      <text:section text:name="regeling_id1-3-2" text:style-name="regeling">
        <text:section text:name="aanhef_id1-3-2-1" text:style-name="aanhef">
          <text:section text:name="preambule_id1-3-2-1-1" text:style-name="preambule">
            <text:p text:style-name="al">
            <text:span text:style-name="nadrukvet">Gedeputeerde Staten van Utrecht;</text:span>
          </text:p>
            <text:p text:style-name="al"/>
            <text:p text:style-name="al">Gelet op de artikelen</text:p>
            <text:list text:style-name="id1-3-2-1-1-4">
              <text:list-item text:style-override="id1-3-2-1-1-4-1">
                <text:number>1.</text:number>
                <text:p text:style-name="al">Provinciewet, artikel 105, eerste lid;</text:p>
              </text:list-item>
              <text:list-item text:style-override="id1-3-2-1-1-4-2">
                <text:number>2.</text:number>
                <text:p text:style-name="al">Provinciewet, artikel 143;</text:p>
              </text:list-item>
              <text:list-item text:style-override="id1-3-2-1-1-4-3">
                <text:number>3.</text:number>
                <text:p text:style-name="al">Provinciewet, artikel 145;</text:p>
              </text:list-item>
              <text:list-item text:style-override="id1-3-2-1-1-4-4">
                <text:number>4.</text:number>
                <text:p text:style-name="al">Provinciewet, artikel 152;</text:p>
              </text:list-item>
              <text:list-item text:style-override="id1-3-2-1-1-4-5">
                <text:number>5.</text:number>
                <text:p text:style-name="al">Subsidieregeling kwaliteitsimpuls natuur en landschap provincie Utrecht (SKNL), artikel 2</text:p>
              </text:list-item>
            </text:list>
            <text:p text:style-name="al">Overwegende dat:</text:p>
            <text:list text:style-name="id1-3-2-1-1-6">
              <text:list-item text:style-override="id1-3-2-1-1-6-1">
                <text:number>-</text:number>
                <text:p text:style-name="al">het Strategisch bosbeleid door de Provinciale Staten is vastgesteld op 11 mei 2022;</text:p>
              </text:list-item>
              <text:list-item text:style-override="id1-3-2-1-1-6-2">
                <text:number>-</text:number>
                <text:p text:style-name="al">de provincie op 1 november 2024 een beschikking van de minister van LVVN heeft ontvangen in het kader van de Specifieke Uitkering Programma Natuur 2<text:span text:style-name="sup">e</text:span> fase</text:p>
              </text:list-item>
              <text:list-item text:style-override="id1-3-2-1-1-6-3">
                <text:number>-</text:number>
                <text:p text:style-name="al">het wenselijk is projecten in het kader van deze Specifieke Uitkering via de Subsidieregeling kwaliteitsimpuls natuur en landschap (SKNL) te realiseren</text:p>
              </text:list-item>
              <text:list-item text:style-override="id1-3-2-1-1-6-4">
                <text:number>-</text:number>
                <text:p text:style-name="al">hiertoe subsidieplafonds moeten worden opgenomen</text:p>
              </text:list-item>
            </text:list>
            <text:p text:style-name="al">Besluiten het openstellingsbesluit subsidies natuur provincie Utrecht 2025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penstellingsbesluit subsidies natuur provincie Utrecht 2025 wordt als volgt gewijzigd:</text:p>
            <text:p text:style-name="al"/>
            <text:p text:style-name="al">A.</text:p>
            <text:p text:style-name="al"/>
            <text:p text:style-name="al">Aan artikel 9 Subsidieplafonds, lid 3 wordt na het sub III. de volgende tekst toegevoegd:</text:p>
            <text:p text:style-name="al"/>
            <text:list text:style-name="id1-3-2-2-1-8">
              <text:list-item text:style-override="id1-3-2-2-1-8-1">
                <text:number>"IV.</text:number>
                <text:p text:style-name="al">investeringen die uitvoering geven aan de Specifieke Uitkering Programma natuur 2e fase, voor zover in overeenstemming met de subsidievoorwaarden van de SKNL</text:p>
                <text:list text:style-name="id1-3-2-2-1-8-1-3">
                  <text:list-item text:style-override="id1-3-2-2-1-8-1-3-1">
                    <text:number>i.</text:number>
                    <text:p text:style-name="al">voor het N2000-gebied Oostelijke Vechtplassen € 4.750.000,- ;</text:p>
                  </text:list-item>
                  <text:list-item text:style-override="id1-3-2-2-1-8-1-3-2">
                    <text:number>ii.</text:number>
                    <text:p text:style-name="al">voor het N2000-gebied Botshol € 1.600.000,- ;</text:p>
                  </text:list-item>
                  <text:list-item text:style-override="id1-3-2-2-1-8-1-3-3">
                    <text:number>iii.</text:number>
                    <text:p text:style-name="al">voor het N2000-gebied Rijntakken € 550.000,- ;</text:p>
                  </text:list-item>
                  <text:list-item text:style-override="id1-3-2-2-1-8-1-3-4">
                    <text:number>iv.</text:number>
                    <text:p text:style-name="al">voor het N2000-gebied Kolland &amp; Overlangbroek € 250.000,- ;</text:p>
                  </text:list-item>
                  <text:list-item text:style-override="id1-3-2-2-1-8-1-3-5">
                    <text:number>v.</text:number>
                    <text:p text:style-name="al">voor het N2000-gebied Zouweboezem € 3.200.000,- ;</text:p>
                  </text:list-item>
                  <text:list-item text:style-override="id1-3-2-2-1-8-1-3-6">
                    <text:number>vi.</text:number>
                    <text:p text:style-name="al">voor het N2000-gebied Uiterwaarden Lek € 1.180.000,- ;</text:p>
                  </text:list-item>
                  <text:list-item text:style-override="id1-3-2-2-1-8-1-3-7">
                    <text:number>vii.</text:number>
                    <text:p text:style-name="al">voor het N2000-gebied Binnenveld € 1.320.000;</text:p>
                  </text:list-item>
                  <text:list-item text:style-override="id1-3-2-2-1-8-1-3-8">
                    <text:number>viii.</text:number>
                    <text:p text:style-name="al">voor het N2000-gebied Lingegebied en Diefdijk Zuid € 1.050.000,- ;</text:p>
                  </text:list-item>
                  <text:list-item text:style-override="id1-3-2-2-1-8-1-3-9">
                    <text:number>ix.</text:number>
                    <text:p text:style-name="al">voor revitalisering bossen op de Utrechtse Heuvelrug zoals afgebakend op kaart 6 van het Natuurbeheerplan 2025 voor de natuurbeheertypen vallend onder de natuurtypen N14 Vochtig bossen, N15 Droge bossen, N16 Bossen met productiefunctie en N17 Cultuurhistorische bossen € 1.200.000,-.”</text:p>
                  </text:list-item>
                </text:list>
              </text:list-item>
            </text:list>
            <text:p text:style-name="al">B.</text:p>
            <text:p text:style-name="al"/>
            <text:p text:style-name="al">In artikel 19, lid 1, sub b. wordt € 150.000,- gewijzigd in € 200.000,-.</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text:p>
          </text:section>
        </text:section>
        <text:section text:name="regeling-sluiting_id1-3-2-3" text:style-name="regeling-sluiting">
          <text:section text:name="ondertekening_id1-3-2-3-1">
            <text:p><text:span text:style-name="functie">Aldus vastgesteld in de vergadering van Gedeputeerde Staten van Utrecht van 4 maart 2025. </text:span></text:p>
          </text:section>
          <text:section text:name="ondertekening_id1-3-2-3-2">
            <text:p><text:span text:style-name="functie"/></text:p>
            <text:p><text:span text:style-name="functie">Gedeputeerde Staten van Utrecht, </text:span></text:p>
          </text:section>
          <text:section text:name="ondertekening_id1-3-2-3-3">
            <text:p><text:span text:style-name="functie"/></text:p>
            <text:p><text:span text:style-name="functie">Voorzitter,</text:span></text:p>
            <text:p><text:span text:style-name="functie">mr. J.H. Oosters</text:span></text:p>
          </text:section>
          <text:section text:name="ondertekening_id1-3-2-3-4">
            <text:p><text:span text:style-name="functie"/></text:p>
            <text:p><text:span text:style-name="functie">Secretaris,</text:span></text:p>
            <text:p><text:span text:style-name="functie">mr. drs. A.G. Knol- van Leeuwen</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In het kader van de Specifieke Uitkering Programma Natuur 2<text:span text:style-name="sup">e</text:span> fase worden maatregelen uitgevoerd ten behoeve van de Natura 2000 gebieden, revitalisering van bossen op de Utrechtse Heuvelrug en beekdalen. Voor de subsidiëring van een groot deel van de maatregelen die door partners in de gebieden worden uitgevoerd in het kader van deze SPUK wordt de subsidieregeling SKNL ingezet. Om dit mogelijk te maken worden met dit wijzigingsbesluit de benodigde subsidieplafonds in het Openstellingsbesluit subsidies natuur provincie Utrecht 2025 opgenomen. De subsidieplafonds hangen samen met de N2000-gebieden, de Utrechtse Heuvelrug en de beekdalen waar SPUK-maatregelen zullen worden uitgevo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1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1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1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DC.source">Subsidieverordening natuur- en landschapsbeheer provincie Utrecht 2016]|[https://lokaleregelgeving.overheid.nl/CVDR369830</meta:user-defined>
    <meta:user-defined meta:name="DC.source">Subsidieregeling kwaliteitsimpuls natuur en landschap provincie Utrecht]|[https://lokaleregelgeving.overheid.nl/CVDR73953/11</meta:user-defined>
    <meta:user-defined meta:name="DC.source">Uitvoeringsverordening aankoopsubsidie NNN-gronden provincie Utrecht]|[https://lokaleregelgeving.overheid.nl/CVDR626241/5</meta:user-defined>
    <meta:user-defined meta:name="DC.source">Uitvoeringsverordening subsidie Biodiversiteit provincie Utrecht]|[https://lokaleregelgeving.overheid.nl/CVDR674363/5</meta:user-defined>
    <meta:user-defined meta:name="DC.source">Subsidieregeling Leefomgeving landelijk gebied provincie Utrecht]|[https://lokaleregelgeving.overheid.nl/CVDR732379/1</meta:user-defined>
    <meta:user-defined meta:name="DC.source">Algemene subsidieverordening provincie Utrecht 2022]|[https://lokaleregelgeving.overheid.nl/CVDR674901/2</meta:user-defined>
    <meta:user-defined meta:name="DC.source">artikel 105, eerste lid, van de Provinciewet]|[1.0:c:BWBR0005645&amp;artikel=105&amp;lid=1&amp;g=2025-02-12</meta:user-defined>
    <meta:user-defined meta:name="DC.source">artikel 143 van de Provinciewet]|[1.0:c:BWBR0005645&amp;artikel=143&amp;g=2025-02-12</meta:user-defined>
    <meta:user-defined meta:name="DC.source">artikel 145 van de Provinciewet]|[1.0:c:BWBR0005645&amp;artikel=145&amp;g=2025-02-12</meta:user-defined>
    <meta:user-defined meta:name="DC.source">artikel 152 van de Provinciewet]|[1.0:c:BWBR0005645&amp;artikel=152&amp;g=2025-02-12</meta:user-defined>
    <meta:user-defined meta:name="OVERHEIDop.referentienummer">UTSP-522568655-26887</meta:user-defined>
    <meta:user-defined meta:name="DCTERMS.alternative">Openstellingsbesluit subsidies natuur provincie Utrecht 2025</meta:user-defined>
    <dc:language>nl</dc:language>
    <meta:user-defined meta:name="OVERHEIDop.locatietype/OVERHEIDop.gebiedsmarkering">Provincie</meta:user-defined>
    <meta:user-defined meta:name="DC.title">Besluit van Gedeputeerde Staten van Utrecht van 24 september 2024, nr. UTSP-522568655-25575 tot vaststelling van de subsidieplafonds, aanvraagperioden en tarieven voor het begrotingsjaar 2025 ten behoeve van de SVNL2016, de SKNL, de UVAN en de USB (Openstellingsbesluit subsidies natuur provincie Utrecht 2025)</meta:user-defined>
    <meta:user-defined meta:name="DCTERMS.W3CDTF/DCTERMS.available">2025-03-14</meta:user-defined>
    <meta:user-defined meta:name="DCTERMS.W3CDTF/OVERHEIDop.jaargang">2025</meta:user-defined>
    <meta:user-defined meta:name="OVERHEIDop.publicationIssue">4017</meta:user-defined>
    <meta:user-defined meta:name="OVERHEIDop.betreftRegeling">CVDR725172_3</meta:user-defined>
    <meta:user-defined meta:name="OVERHEIDop.PrbID/DC.identifier">prb-2025-4017</meta:user-defined>
    <meta:user-defined meta:name="xs:date/OVERHEIDop.startdatum">2025-03-15</meta:user-defined>
    <meta:user-defined meta:name="OVERHEIDop.versieInformatie"/>
  </office:meta>
</office:document-meta>
</file>