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- Reguliere procedure Omgevingswet - plaatsen van een achterwand, Lange Linden 22 Katwijk (NB) Z/237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de volgende omgevingsvergunning verlenen:</text:p>
            <text:p text:style-name="common-al">Bedrijf:   Essity Operations Cuijk B.V. </text:p>
            <text:p text:style-name="common-al">Locatie:  Lange Linden 22, 5433 NC Katwijk (NB) </text:p>
            <text:p text:style-name="common-al">Activiteit:  Technisch bouwen</text:p>
            <text:p text:style-name="common-al">Voor: Het plaatsen van een achterwand</text:p>
            <text:p text:style-name="common-al">Zaaknummer:  Z/237879</text:p>
            <text:p text:style-name="common-al">Verzenddatum besluit: 12 Maart 2025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binnen 6 weken na de verzenddatum van het besluit bezwaar maken bij het college van Gedeputeerde Staten van Noord-Brabant. Het bezwaarschrift moet zijn gemotiveerd en ondertekend. U kunt dit bezwaar ook digitaal indienen op <text:a xlink:href="http://www.brabant.nl/bezwaar" xlink:type="simple">www.brabant.nl/bezwaar</text:a>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37879</meta:user-defined>
    <dc:language>nl</dc:language>
    <meta:user-defined meta:name="OVERHEIDop.locatietype/OVERHEIDop.gebiedsmarkering">Adres</meta:user-defined>
    <meta:user-defined meta:name="DC.title">Kennisgeving Beschikking - Reguliere procedure Omgevingswet - plaatsen van een achterwand, Lange Linden 22 Katwijk (NB) Z/237879</meta:user-defined>
    <meta:user-defined meta:name="OVERHEIDop.datumEindeReactietermijn">2025-04-23</meta:user-defined>
    <meta:user-defined meta:name="OVERHEIDop.TilID/OVERHEIDop.terinzageleggingOP">til-2025-8513</meta:user-defined>
    <meta:user-defined meta:name="DCTERMS.W3CDTF/DCTERMS.available">2025-03-14</meta:user-defined>
    <meta:user-defined meta:name="DCTERMS.W3CDTF/OVERHEIDop.jaargang">2025</meta:user-defined>
    <meta:user-defined meta:name="OVERHEIDop.publicationIssue">4016</meta:user-defined>
    <meta:user-defined meta:name="OVERHEIDop.PrbID/DC.identifier">prb-2025-4016</meta:user-defined>
    <meta:user-defined meta:name="OVERHEIDop.versieInformatie"/>
  </office:meta>
</office:document-meta>
</file>