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,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gedeeltelijk intrekken van de omgevingsvergunning voor Oastkern 20 te Kootstertille.</text:p>
            <text:p text:style-name="common-al"/>
            <text:p text:style-name="common-al">Locatie: Oastkern 20, Kootstertille, gemeente Achtkarspelen.</text:p>
            <text:p text:style-name="common-al"/>
            <text:p text:style-name="common-al">Gedeputeerde Staten van Fryslân maken bekend dat zij de omgevingsvergunning voor bovengenoemde locatie gedeeltelijk intrekken onder kenmerk: 02342495.</text:p>
            <text:p text:style-name="common-al"/>
            <text:p text:style-name="common-al">Belanghebbenden en degene die een zienswijze hebben ingediend, kunnen beroep instellen bij de Rechtbank Noord-Nederland. Beroepschriften dienen uiterlijk op 25 april 2025 te zijn ontvangen door de rechtbank.</text:p>
            <text:p text:style-name="common-al"/>
            <text:p text:style-name="common-al">Als u het besluit digitaal wilt inzien: klik hiernaast op de link ‘Bekijk documenten’ om het besluit te bekijken.</text:p>
            <text:p text:style-name="common-al"/>
            <text:p text:style-name="common-al">Tijdens de beroepstermijn ligt de beschikking ter inzage in het:</text:p>
            <text:p text:style-name="common-al">- provinsjehûs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provincie Fryslân, e-mail vth@fryslan.frl of tel.</text:p>
            <text:p text:style-name="common-al">058-2925984. Bezoekadres: Tweebaksmarkt 52, 8911 KZ Leeuwarden.</text:p>
            <text:p text:style-name="common-al"/>
            <text:p text:style-name="common-al">Beroepschriften moeten bevatten: naam en adres, het kenmerk van het betreffende besluit, motivering, datum en ondertekening. 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, Beschikking Omgevingswet</meta:user-defined>
    <meta:user-defined meta:name="OVERHEIDop.datumEindeReactietermijn">2025-04-25</meta:user-defined>
    <meta:user-defined meta:name="OVERHEIDop.TilID/OVERHEIDop.terinzageleggingOP">til-2025-8501</meta:user-defined>
    <meta:user-defined meta:name="DCTERMS.W3CDTF/DCTERMS.available">2025-03-14</meta:user-defined>
    <meta:user-defined meta:name="DCTERMS.W3CDTF/OVERHEIDop.jaargang">2025</meta:user-defined>
    <meta:user-defined meta:name="OVERHEIDop.publicationIssue">4011</meta:user-defined>
    <meta:user-defined meta:name="OVERHEIDop.PrbID/DC.identifier">prb-2025-4011</meta:user-defined>
    <meta:user-defined meta:name="OVERHEIDop.versieInformatie"/>
  </office:meta>
</office:document-meta>
</file>