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werkschip in de Oude Rijn ter hoogte van Dorpsstraat 12 in Koudekerk aan den Rijn van 17 maart 2025 tot en met 14 april 2025 (1323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werkschip in de Oude Rijn ter hoogte van Dorpsstraat 12 in Koudekerk aan den Rijn van 17 maart 2025 tot en met 14 april 2025 in verband met onderhoud aan de bestaande steig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4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werkschip in de Oude Rijn ter hoogte van Dorpsstraat 12 in Koudekerk aan den Rijn van 17 maart 2025 tot en met 14 april 2025 (132331)</meta:user-defined>
    <meta:user-defined meta:name="DCTERMS.W3CDTF/DCTERMS.available">2025-03-14</meta:user-defined>
    <meta:user-defined meta:name="DCTERMS.W3CDTF/OVERHEIDop.jaargang">2025</meta:user-defined>
    <meta:user-defined meta:name="OVERHEIDop.publicationIssue">4009</meta:user-defined>
    <meta:user-defined meta:name="OVERHEIDop.PrbID/DC.identifier">prb-2025-4009</meta:user-defined>
    <meta:user-defined meta:name="OVERHEIDop.versieInformatie"/>
  </office:meta>
</office:document-meta>
</file>