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978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<text:span text:style-name="nadrukvet">Westersingel 39 (voormalig IHC-terrein)</text:span> te Berkel en Rodenrijs<text:span text:style-name="nadrukvet">, </text:span>Gemeente Lansingerland sectie C, nummers 7265 en 7258 (beide gedeeltelijk) <text:span text:style-name="nadrukvet">(Zaak ID 2978982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616596" xlink:type="simple">https://loket.dcmr.nl/mozard/!suite92.scherm1007?mObj=9616596</text:a> 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Lansingerland, Tobias Asserlaan 1, 2662 SB BERGSCHENHOEK (telefoon: 010 800 4000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common-al">Schiedam, 13 maart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0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78982</meta:user-defined>
    <meta:user-defined meta:name="DCTERMS.abstract">GS hebben ingestemd met evaluatieverslag voor locatie Westersingel 39 (voormalig IHC-terrein) te Berkel en Rodenrijs. </meta:user-defined>
    <dc:language>nl</dc:language>
    <meta:user-defined meta:name="OVERHEIDop.locatietype/OVERHEIDop.gebiedsmarkering">Weg</meta:user-defined>
    <meta:user-defined meta:name="DC.title">Kennisgeving WET BODEMBESCHERMING (2978982)</meta:user-defined>
    <meta:user-defined meta:name="DCTERMS.W3CDTF/DCTERMS.available">2025-03-13</meta:user-defined>
    <meta:user-defined meta:name="DCTERMS.W3CDTF/OVERHEIDop.jaargang">2025</meta:user-defined>
    <meta:user-defined meta:name="OVERHEIDop.publicationIssue">4006</meta:user-defined>
    <meta:user-defined meta:name="OVERHEIDop.PrbID/DC.identifier">prb-2025-4006</meta:user-defined>
    <meta:user-defined meta:name="OVERHEIDop.versieInformatie"/>
  </office:meta>
</office:document-meta>
</file>