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NXP gebouw FD op de locatie Gerstweg 2 te Nijmegen zaaknummer MA24.03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NXP gebouw FD op de locatie Gerstweg 2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Provincie/DC.creator">Gelder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NXP gebouw FD op de locatie Gerstweg 2 te Nijmegen zaaknummer MA24.03003</meta:user-defined>
    <meta:user-defined meta:name="DCTERMS.W3CDTF/DCTERMS.available">2025-01-14</meta:user-defined>
    <meta:user-defined meta:name="DCTERMS.W3CDTF/OVERHEIDop.jaargang">2025</meta:user-defined>
    <meta:user-defined meta:name="OVERHEIDop.publicationIssue">400</meta:user-defined>
    <meta:user-defined meta:name="OVERHEIDop.PrbID/DC.identifier">prb-2025-400</meta:user-defined>
    <meta:user-defined meta:name="OVERHEIDop.versieInformatie"/>
  </office:meta>
</office:document-meta>
</file>