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gulier Wabo provinc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enoem activiteit}}, {{inrichting, adres en plaats}}.</text:p>
            <text:p text:style-name="common-al"/>
            <text:p text:style-name="common-al">{{datum vandaag}}, {{gemeente invullen}}</text:p>
            <text:p text:style-name="common-al"/>
            <text:p text:style-name="common-al"/>
            <text:p text:style-name="common-al">Gedeputeerde Staten van Noord-Brabant maakt bekend dat zij van {{naam inrichting}} een aanvraag voor een vergunning ingevolge de Wet algemene bepalingen omgevingsrecht hebben ontvangen. De aanvraag betreft {{benoem activiteit}}, voor de inrichting gelegen aan {{adres}} te {{plaats}}.</text:p>
            <text:p text:style-name="common-al"/>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
            <text:p text:style-name="common-al">Aan deze procedure is het kenmerk {{zaaknummer invullen}}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Veldnaam in het scherm: {veldaanduiding in uw standaardtekst}.</text:p>
            <text:p text:style-name="common-al"/>
            <text:p text:style-name="common-al">Dossiernummer: 21518</text:p>
            <text:p text:style-name="common-al">Dossieromschrijving: *** TEST - RMA ***</text:p>
            <text:p text:style-name="common-al">Dossiertype: Vergunningaanvraag regulier behandelen (ZT 1.3)</text:p>
            <text:p text:style-name="common-al">Datum indiening: 27-3-2019</text:p>
            <text:p text:style-name="common-al">Datum vandaag: 22-4-2021</text:p>
            <text:p text:style-name="common-al">Dossierstatus: Ingekomen</text:p>
            <text:p text:style-name="common-al">Dossierlocatie: 'S HERTOGENBOSCH, Victorialaan 21</text:p>
            <text:p text:style-name="common-al">Bevoegd gezag: {bevoegdgezag}</text:p>
            <text:p text:style-name="common-al">Zaak id: Z/093715</text:p>
            <text:p text:style-name="common-al">Zaaktype: Toetsing strafrechtelijke handhaving</text:p>
            <text:p text:style-name="common-al">Startdatum zaak: 22-4-2021</text:p>
            <text:p text:style-name="common-al">Zaakstatus: Beoordeeld</text:p>
            <text:p text:style-name="common-al">Beschikkingsdatum: {BESCHIKKING_DATUM}</text:p>
            <text:p text:style-name="common-al">Beschikking datum onherroepelijk: {BESCHIKKING_DATUM_ONHERROEPELIJK}</text:p>
            <text:p text:style-name="common-al">Beschikking datum verzonden: {BESCHIKKING_DATUM_VERZONDEN}</text:p>
            <text:p text:style-name="common-al">Beschikking datum ingang: {BESCHIKKING_DATUM_INGANG}</text:p>
            <text:p text:style-name="common-al">Beschikking datum einde: {BESCHIKKING_DATUM_EINDE}</text:p>
            <text:p text:style-name="common-al">Tekst 'van rechtswege verleend' als de beschikking van rechtswege is verleend: {BESCHIKKING_RECHTSWEGE}</text:p>
            <text:p text:style-name="common-al">Activiteiten: {ONDERDEEL}</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Brabant</meta:user-defined>
    <meta:user-defined meta:name="OVERHEID.Informatietype/DC.type">officiële publicatie</meta:user-defined>
    <meta:user-defined meta:name="OVERHEIDgvop.Informatietype/DC.type">Beschikkingen | aanvraa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p.referentienummer">Z/093715</meta:user-defined>
    <meta:user-defined meta:name="DCTERMS.abstract">*** TEST - RMA ***</meta:user-defined>
    <dc:language>nl</dc:language>
    <meta:user-defined meta:name="OVERHEID.EPSG28992/DC.spatial">150977.395 412545.95</meta:user-defined>
    <meta:user-defined meta:name="DC.title">Kennisgeving aanvraag regulier Wabo provincie</meta:user-defined>
    <meta:user-defined meta:name="OVERHEID.PostcodeHuisnummer/OVERHEIDop.postcodeHuisnummer">5213JG 21</meta:user-defined>
    <meta:user-defined meta:name="OVERHEIDop.straatnaam">Victorialaan</meta:user-defined>
    <meta:user-defined meta:name="OVERHEIDop.woonplaats">'s-Hertogenbosch</meta:user-defined>
    <meta:user-defined meta:name="DCTERMS.W3CDTF/DCTERMS.available">2025-01-02</meta:user-defined>
    <meta:user-defined meta:name="DCTERMS.W3CDTF/OVERHEIDop.jaargang">2025</meta:user-defined>
    <meta:user-defined meta:name="OVERHEIDop.publicationIssue">4</meta:user-defined>
    <meta:user-defined meta:name="OVERHEIDop.PrbID/DC.identifier">prb-2025-4</meta:user-defined>
    <meta:user-defined meta:name="OVERHEIDop.versieInformatie"/>
  </office:meta>
</office:document-meta>
</file>