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vergunningsaanvraag voor het aanleggen van gasafsluiter in de N734, provinciale weg Oldenzaal - Losser, ter hoogte van hectometerpunt 0.77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februari 2025 ontvingen wij een vergunningsaanvraag voor het aanleggen van gasafsluiter in de N734, provinciale weg Oldenzaal - Losser, ter hoogte van hectometerpunt 0.775. Gedeputeerde Staten hebben besloten dat de vergunning wordt verleend.</text:p>
            <text:p text:style-name="common-al">Wilt u de aanvraag of het besluit inzien, met de stukken die erbij horen? Dan kunt u een afspraak maken. Of wij sturen de documenten digitaal naar u op. Bel daarvoor telefoonnummer 038 499 88 99. In het besluit kunt u lezen wat u kunt doen als u het niet met het besluit eens bent. De termijn voor het indienen van bezwaar eindigt op 23 april 2025.</text:p>
            <text:p text:style-name="last-al">Voor meer informatie: Overijssel Loket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3995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995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995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1435</meta:user-defined>
    <meta:user-defined meta:name="DCTERMS.abstract">Betreft: besluit op een vergunningsaanvraag voor het aanleggen van gasafsluiter in de N734, provinciale weg Oldenzaal - Losser, ter hoogte van hectometerpunt 0.775.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besluit op een vergunningsaanvraag voor het aanleggen van gasafsluiter in de N734, provinciale weg Oldenzaal - Losser, ter hoogte van hectometerpunt 0.775.</meta:user-defined>
    <meta:user-defined meta:name="DCTERMS.W3CDTF/DCTERMS.available">2025-03-14</meta:user-defined>
    <meta:user-defined meta:name="DCTERMS.W3CDTF/OVERHEIDop.jaargang">2025</meta:user-defined>
    <meta:user-defined meta:name="OVERHEIDop.publicationIssue">3995</meta:user-defined>
    <meta:user-defined meta:name="OVERHEIDop.PrbID/DC.identifier">prb-2025-3995</meta:user-defined>
    <meta:user-defined meta:name="OVERHEIDop.versieInformatie"/>
  </office:meta>
</office:document-meta>
</file>