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leggen en aansluiten van een elektriciteitsleiding, het leggen van een lege mantelbuis en en het maken van gestuurde boringen hiervoor in de gemeente Haarlemmermeer in de provinciale weg N232 vanaf 42.932 t/m 43.542, ingekomen 18 december 2024, zaaknummer 23581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leggen en aansluiten van een elektriciteitsleiding, het leggen van een lege mantelbuis en en het maken van gestuurde boringen hiervoor in de gemeente Haarlemmermeer op de provinciale weg N232 vanaf km 42.932 t/m km 43.542.</text:p>
            <text:p text:style-name="common-al">De aanvraag is geregistreerd onder kenmerk: 2358176.</text:p>
            <text:p text:style-name="common-al"/>
            <text:p text:style-name="common-al">
            <text:span text:style-name="nadrukvet">Wanneer neemt provincie Noord-Holland een besluit over de aanvraag van de vergunning?</text:span>
          </text:p>
            <text:p text:style-name="common-al">Waarschijnlijk neemt provincie Noord-Holland voor 12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leggen en aansluiten van een elektriciteitsleiding, het leggen van een lege mantelbuis en en het maken van gestuurde boringen hiervoor in de gemeente Haarlemmermeer in de provinciale weg N232 vanaf 42.932 t/m 43.542, ingekomen 18 december 2024, zaaknummer 2358176</meta:user-defined>
    <meta:user-defined meta:name="DCTERMS.W3CDTF/DCTERMS.available">2025-01-13</meta:user-defined>
    <meta:user-defined meta:name="DCTERMS.W3CDTF/OVERHEIDop.jaargang">2025</meta:user-defined>
    <meta:user-defined meta:name="OVERHEIDop.publicationIssue">399</meta:user-defined>
    <meta:user-defined meta:name="OVERHEIDop.PrbID/DC.identifier">prb-2025-399</meta:user-defined>
    <meta:user-defined meta:name="OVERHEIDop.versieInformatie"/>
  </office:meta>
</office:document-meta>
</file>