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het maken van een drietal proefsleuven in de gemeente Dijk en Waard in de provinciale weg N504 vanaf 13.861 t/m 15.1, ingekomen 11 maart 2025, zaaknummer 23868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het maken van een drietal proefsleuven in de gemeente Dijk en Waard op de provinciale weg N504 vanaf km 13.861 t/m km 15.1.</text:p>
            <text:p text:style-name="common-al">De aanvraag is geregistreerd onder kenmerk: 2386872.</text:p>
            <text:p text:style-name="common-al"/>
            <text:p text:style-name="common-al">
            <text:span text:style-name="nadrukvet">Wanneer neemt provincie Noord-Holland een besluit over de aanvraag van de vergunning?</text:span>
          </text:p>
            <text:p text:style-name="common-al">Waarschijnlijk neemt provincie Noord-Holland voor 6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het maken van een drietal proefsleuven in de gemeente Dijk en Waard in de provinciale weg N504 vanaf 13.861 t/m 15.1, ingekomen 11 maart 2025, zaaknummer 2386872</meta:user-defined>
    <meta:user-defined meta:name="DCTERMS.W3CDTF/DCTERMS.available">2025-03-14</meta:user-defined>
    <meta:user-defined meta:name="DCTERMS.W3CDTF/OVERHEIDop.jaargang">2025</meta:user-defined>
    <meta:user-defined meta:name="OVERHEIDop.publicationIssue">3986</meta:user-defined>
    <meta:user-defined meta:name="OVERHEIDop.PrbID/DC.identifier">prb-2025-3986</meta:user-defined>
    <meta:user-defined meta:name="OVERHEIDop.versieInformatie"/>
  </office:meta>
</office:document-meta>
</file>