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elektraleiding in de gemeente Dijk en Waard in de provinciale weg N242 vanaf 47.51 t/m 47.54, ingekomen 11 maart 2025, zaaknummer 23866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elektraleiding in de gemeente Dijk en Waard op de provinciale weg N242 vanaf km 47.51 t/m km 47.54.</text:p>
            <text:p text:style-name="common-al">De aanvraag is geregistreerd onder kenmerk: 2386674.</text:p>
            <text:p text:style-name="common-al"/>
            <text:p text:style-name="common-al">
            <text:span text:style-name="nadrukvet">Wanneer neemt provincie Noord-Holland een besluit over de aanvraag van de vergunning?</text:span>
          </text:p>
            <text:p text:style-name="common-al">Waarschijnlijk neemt provincie Noord-Holland voor 6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8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elektraleiding in de gemeente Dijk en Waard in de provinciale weg N242 vanaf 47.51 t/m 47.54, ingekomen 11 maart 2025, zaaknummer 2386674</meta:user-defined>
    <meta:user-defined meta:name="DCTERMS.W3CDTF/DCTERMS.available">2025-03-14</meta:user-defined>
    <meta:user-defined meta:name="DCTERMS.W3CDTF/OVERHEIDop.jaargang">2025</meta:user-defined>
    <meta:user-defined meta:name="OVERHEIDop.publicationIssue">3984</meta:user-defined>
    <meta:user-defined meta:name="OVERHEIDop.PrbID/DC.identifier">prb-2025-3984</meta:user-defined>
    <meta:user-defined meta:name="OVERHEIDop.versieInformatie"/>
  </office:meta>
</office:document-meta>
</file>