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telecommunicatieleidingen en het maken van een gestuurde boring hiervoor in de gemeenten Aalsmeer en Amstelveen in de provinciale weg N231 vanaf 24.116 t/m 24.116, verzonden 7 maart 2025, zaaknummer 238189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telecommunicatieleidingen en het maken van een gestuurde boring hiervoor in de gemeenten Aalsmeer en Amstelveen in de provinciale weg N231 vanaf 24.116 t/m 24.116.</text:p>
            <text:p text:style-name="common-al">De vergunning is geregistreerd onder kenmerk: 238189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8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8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8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telecommunicatieleidingen en het maken van een gestuurde boring hiervoor in de gemeenten Aalsmeer en Amstelveen in de provinciale weg N231 vanaf 24.116 t/m 24.116, verzonden 7 maart 2025, zaaknummer 2381896</meta:user-defined>
    <meta:user-defined meta:name="DCTERMS.W3CDTF/DCTERMS.available">2025-03-14</meta:user-defined>
    <meta:user-defined meta:name="DCTERMS.W3CDTF/OVERHEIDop.jaargang">2025</meta:user-defined>
    <meta:user-defined meta:name="OVERHEIDop.publicationIssue">3981</meta:user-defined>
    <meta:user-defined meta:name="OVERHEIDop.PrbID/DC.identifier">prb-2025-3981</meta:user-defined>
    <meta:user-defined meta:name="OVERHEIDop.versieInformatie"/>
  </office:meta>
</office:document-meta>
</file>