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onac Burgum B.V. een aanvraag om een omgevingsvergunning op 6 maart 2025.</text:p>
            <text:p text:style-name="common-al">Betreft: Het plaatsen van een nieuwe kunststoftank voor fosforzuur.</text:p>
            <text:p text:style-name="common-al">Locatie: Damsingel 27 te Sumar, gemeente Tytsjerksteradiel.</text:p>
            <text:p text:style-name="common-al">Kenmerk: 2025-FUMO-0101410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vergunning Omgevingsw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80</meta:user-defined>
    <meta:user-defined meta:name="OVERHEIDop.PrbID/DC.identifier">prb-2025-3980</meta:user-defined>
    <meta:user-defined meta:name="OVERHEIDop.versieInformatie"/>
  </office:meta>
</office:document-meta>
</file>