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leggen van een elektriciteitsleiding in de gemeente Dijk en Waard in de provinciale weg N242 vanaf 47.51 t/m 47.54, ingetrokken op 11 maart 2025, zaaknummer 238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81253 voor het het verleggen van een elektriciteitsleiding in de gemeente Dijk en Waard in de provinciale weg N242 vanaf 47.51 t/m 47.54. De aanvraag is op verzoek van de aanvrager op 11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leggen van een elektriciteitsleiding in de gemeente Dijk en Waard in de provinciale weg N242 vanaf 47.51 t/m 47.54, ingetrokken op 11 maart 2025, zaaknummer 2381253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79</meta:user-defined>
    <meta:user-defined meta:name="OVERHEIDop.PrbID/DC.identifier">prb-2025-3979</meta:user-defined>
    <meta:user-defined meta:name="OVERHEIDop.versieInformatie"/>
  </office:meta>
</office:document-meta>
</file>