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andhole, het inblazen en het leggen van een telecommunicatieleiding en het maken van een gestuurde boring hiervoor in de gemeente Wijdemeren in de provinciale weg N201 vanaf 73.4 t/m 73.678, verzonden 6 maart 2025, zaaknummer 23562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plaatsen van een handhole, het inblazen en het leggen van een telecommunicatieleiding en het maken van een gestuurde boring hiervoor in de gemeente Wijdemeren in de provinciale weg N201 vanaf 73.4 t/m 73.678.</text:p>
            <text:p text:style-name="common-al">De vergunning is geregistreerd onder kenmerk: 235620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andhole, het inblazen en het leggen van een telecommunicatieleiding en het maken van een gestuurde boring hiervoor in de gemeente Wijdemeren in de provinciale weg N201 vanaf 73.4 t/m 73.678, verzonden 6 maart 2025, zaaknummer 2356205</meta:user-defined>
    <meta:user-defined meta:name="DCTERMS.W3CDTF/DCTERMS.available">2025-03-14</meta:user-defined>
    <meta:user-defined meta:name="DCTERMS.W3CDTF/OVERHEIDop.jaargang">2025</meta:user-defined>
    <meta:user-defined meta:name="OVERHEIDop.publicationIssue">3977</meta:user-defined>
    <meta:user-defined meta:name="OVERHEIDop.PrbID/DC.identifier">prb-2025-3977</meta:user-defined>
    <meta:user-defined meta:name="OVERHEIDop.versieInformatie"/>
  </office:meta>
</office:document-meta>
</file>