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aanduidingsbord voor de Station tot Stationloop, op de N757, provinciale weg Wijthmen - Dalfsen, ter hoogte van hectometerpunt 6.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plaatsen van een aanduidingsbord voor de Station tot Station Loop voor de locatie op de N757, provinciale weg Wijthmen - Dalfsen, ter hoogte van hectometerpunt 6.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6</meta:user-defined>
    <meta:user-defined meta:name="DCTERMS.abstract">Kennisgeving ontvangst van een vergunningsaanvraag voor het plaatsen van een aanduidingsbord voor de Station tot Stationloop, op de N757, provinciale weg Wijthmen - Dalfsen, ter hoogte van hectometerpunt 6.420</meta:user-defined>
    <dc:language>nl</dc:language>
    <meta:user-defined meta:name="OVERHEIDop.locatietype/OVERHEIDop.gebiedsmarkering">Vlak</meta:user-defined>
    <meta:user-defined meta:name="DC.title">Kennisgeving ontvangst van een vergunningsaanvraag voor het plaatsen van een aanduidingsbord voor de Station tot Stationloop, op de N757, provinciale weg Wijthmen - Dalfsen, ter hoogte van hectometerpunt 6.420</meta:user-defined>
    <meta:user-defined meta:name="DCTERMS.W3CDTF/DCTERMS.available">2025-03-14</meta:user-defined>
    <meta:user-defined meta:name="DCTERMS.W3CDTF/OVERHEIDop.jaargang">2025</meta:user-defined>
    <meta:user-defined meta:name="OVERHEIDop.publicationIssue">3974</meta:user-defined>
    <meta:user-defined meta:name="OVERHEIDop.PrbID/DC.identifier">prb-2025-3974</meta:user-defined>
    <meta:user-defined meta:name="OVERHEIDop.versieInformatie"/>
  </office:meta>
</office:document-meta>
</file>