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E.J. Hobma voor tijdelijk en uitzonderlijk gebruik ingevolge de Wet luchtvaart onder kenmerk 2025-FUMO-0100198.</text:p>
            <text:p text:style-name="common-al">Betreft: starts en landingen met een Micro Light Airoplane over een periode van 1 jaar, maximaal 12 dagen en maximaal 16 vliegbewegingen per dag.</text:p>
            <text:p text:style-name="common-al">Locatie: Atseburenweg 6, Hieslum.</text:p>
            <text:p text:style-name="common-al">Besluit verzonden: 10 maart 2025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7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Locatie gebonden TUG-ontheffing Wet luchtvaart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72</meta:user-defined>
    <meta:user-defined meta:name="OVERHEIDop.PrbID/DC.identifier">prb-2025-3972</meta:user-defined>
    <meta:user-defined meta:name="OVERHEIDop.versieInformatie"/>
  </office:meta>
</office:document-meta>
</file>