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in de N213 te Naaldwijk (134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en elektriciteitskabel middels een boogzinker ten behoeve van een camera-aansluiting in de provinciale weg N213, plaatselijk bekend als Burgemeester Elsenweg, ter hoogte van km 7.230, te Naald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2-03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7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434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in de N213 te Naaldwijk (134212)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71</meta:user-defined>
    <meta:user-defined meta:name="OVERHEIDop.PrbID/DC.identifier">prb-2025-3971</meta:user-defined>
    <meta:user-defined meta:name="OVERHEIDop.versieInformatie"/>
  </office:meta>
</office:document-meta>
</file>