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brug 69 te Schagerbrug in de gemeente Schagen in de provinciale vaarweg K20 Noordhollandsch Kanaal vanaf 62.85 t/m 62.85, ingekomen 8 januari 2025, zaaknummer 236540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van brug 69 te Schagerbrug in de gemeente Schagen in de provinciale vaarweg K20 Noordhollandsch Kanaal vanaf km 62.85 t/m km 62.85.</text:p>
            <text:p text:style-name="common-al">De aanvraag is geregistreerd onder kenmerk: 2365402.</text:p>
            <text:p text:style-name="common-al"/>
            <text:p text:style-name="common-al">
            <text:span text:style-name="nadrukvet">Wanneer neemt provincie Noord-Holland een besluit over de aanvraag van de vergunning?</text:span>
          </text:p>
            <text:p text:style-name="common-al">Waarschijnlijk neemt provincie Noord-Holland voor 5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brug 69 te Schagerbrug in de gemeente Schagen in de provinciale vaarweg K20 Noordhollandsch Kanaal vanaf 62.85 t/m 62.85, ingekomen 8 januari 2025, zaaknummer 2365402</meta:user-defined>
    <meta:user-defined meta:name="DCTERMS.W3CDTF/DCTERMS.available">2025-01-13</meta:user-defined>
    <meta:user-defined meta:name="DCTERMS.W3CDTF/OVERHEIDop.jaargang">2025</meta:user-defined>
    <meta:user-defined meta:name="OVERHEIDop.publicationIssue">397</meta:user-defined>
    <meta:user-defined meta:name="OVERHEIDop.PrbID/DC.identifier">prb-2025-397</meta:user-defined>
    <meta:user-defined meta:name="OVERHEIDop.versieInformatie"/>
  </office:meta>
</office:document-meta>
</file>