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 aanwijzingsprocedure regionale publieke om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wijzingsperiode van de huidige regionale publieke omroep eindigt per 1 januari 2026. </text:p>
            <text:p text:style-name="common-al">Om aangewezen te worden als regionale publieke omroep voor de vijfjarige periode na 1 januari 2026, kunnen partijen tot 1 juli 2025 een aanvraag indienen bij het Commissariaat voor de Media.</text:p>
            <text:p text:style-name="common-al">Meer informatie over de aanwijzingsprocedure vindt u op:</text:p>
            <text:p text:style-name="common-al">
            <text:a xlink:href="https://www.cvdm.nl/nieuws/aanvraagperiode-aanwijzing-regionale-publieke-omroepen-van-start/" xlink:type="simple">https://www.cvdm.nl/nieuws/aanvraagperiode-aanwijzing-regionale-publieke-omroepen-van-start/</text:a> en <text:a xlink:href="https://www.cvdm.nl/voor-mediamakers/publieke-omroepen/regionale-omroep/" xlink:type="simple">https://www.cvdm.nl/voor-mediamakers/publieke-omroepen/regionale-omroep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penstelling aanwijzingsprocedure regionale publieke omroep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69</meta:user-defined>
    <meta:user-defined meta:name="OVERHEIDop.PrbID/DC.identifier">prb-2025-3969</meta:user-defined>
    <meta:user-defined meta:name="OVERHEIDop.versieInformatie"/>
  </office:meta>
</office:document-meta>
</file>