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verlenging omgevingsvergunning - Stichting Faunabeheereenheid Noord-Brabant, Nestbehandeling Canadese ganzen in stedelijk gebied binnen gemeenten ’s-Hertogenbosch, Breda, Tilburg en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gen.</text:p>
            <text:p text:style-name="common-al">Bedrijf : Stichting Faunabeheereenheid Noord-Brabant</text:p>
            <text:p text:style-name="common-al">Locatie : meerdere stedelijke gebieden binnen de gemeenten ’s-Hertogenbosch, Breda, Tilburg en Etten-Leur</text:p>
            <text:p text:style-name="common-al">Activiteit : flora- en fauna- activiteit</text:p>
            <text:p text:style-name="common-al">Voor : het behandelen van nesten van Canadese ganzen binnen de, in de vergunning, aangewezen stedelijke gebieden. Het gaat hierbij om een verlenging van de huidige vergunning. Er is geen sprake van uitbreiding van de locaties.</text:p>
            <text:p text:style-name="common-al">Aanvraagdatum : 29 januari 2025</text:p>
            <text:p text:style-name="common-al">DSO-kenmerk : N.v.t.</text:p>
            <text:p text:style-name="common-al">Zaaknummer : Z/242283</text:p>
            <text:p text:style-name="common-al">Verzenddatum besluit : 12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228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283</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Provincie Noord-Brabant – besluit verlenging omgevingsvergunning - Stichting Faunabeheereenheid Noord-Brabant, Nestbehandeling Canadese ganzen in stedelijk gebied binnen gemeenten ’s-Hertogenbosch, Breda, Tilburg en Etten-Leur</meta:user-defined>
    <meta:user-defined meta:name="OVERHEIDop.datumEindeReactietermijn">2025-04-23</meta:user-defined>
    <meta:user-defined meta:name="OVERHEIDop.TilID/OVERHEIDop.terinzageleggingOP">til-2025-8456</meta:user-defined>
    <meta:user-defined meta:name="DCTERMS.W3CDTF/DCTERMS.available">2025-03-14</meta:user-defined>
    <meta:user-defined meta:name="DCTERMS.W3CDTF/OVERHEIDop.jaargang">2025</meta:user-defined>
    <meta:user-defined meta:name="OVERHEIDop.publicationIssue">3968</meta:user-defined>
    <meta:user-defined meta:name="OVERHEIDop.PrbID/DC.identifier">prb-2025-3968</meta:user-defined>
    <meta:user-defined meta:name="OVERHEIDop.versieInformatie"/>
  </office:meta>
</office:document-meta>
</file>