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eze publicatie vervangt de publicatie van 27 februari 2025 betreffende: Provincie Noord-Brabant - besluit aanvraag tot wijziging omgevingsvergunning – gemeente Gemert-Bakel, “Bakel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eerder op grond van de Ontgrondingenwet) verleende omgevingsvergunning wijzigen. </text:p>
            <text:p text:style-name="common-al">
            <text:span text:style-name="nadrukvet">Bedrijf:</text:span> BV Exploitatiemaatschappij “De Peelhorst”</text:p>
            <text:p text:style-name="common-al">
            <text:span text:style-name="nadrukvet">Locatie:</text:span> Bakelse Plassen</text:p>
            <text:p text:style-name="common-al">
            <text:span text:style-name="nadrukvet">Activiteit:</text:span> Ontgrondingsactiviteit</text:p>
            <text:p text:style-name="common-al">
            <text:span text:style-name="nadrukvet">Voor:</text:span> Verlenging van de termijn voor het uitvoeren van de ontgrondings-werkzaamheden, onder de op 10 november 2008 verleende vergunning met kenmerk 1462093 voor de realisatie voor de realisatie van het project “Bakelse Plassen”, tot 31 december 2029</text:p>
            <text:p text:style-name="common-al">
            <text:span text:style-name="nadrukvet">Aanvraagdatum: </text:span>19 september 2024</text:p>
            <text:p text:style-name="common-al">
            <text:span text:style-name="nadrukvet">DSO-kenmerk: </text:span>20240919 00977</text:p>
            <text:p text:style-name="common-al">
            <text:span text:style-name="nadrukvet">Zaaknummer: </text:span>Z-2024-016573</text:p>
            <text:p text:style-name="common-al">
            <text:span text:style-name="nadrukvet">Verzenddatum besluit: </text:span>12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65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ontgrondingen@odzob.nl of u kunt contact opnemen met de behandelaar op telefoonnummer 088-</text:p>
            <text:p text:style-name="common-al">369 03 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6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573 </meta:user-defined>
    <dc:language>nl</dc:language>
    <meta:user-defined meta:name="OVERHEIDop.locatietype/OVERHEIDop.gebiedsmarkering">Vlak</meta:user-defined>
    <meta:user-defined meta:name="DC.title">Rectificatie: deze publicatie vervangt de publicatie van 27 februari 2025 betreffende: Provincie Noord-Brabant - besluit aanvraag tot wijziging omgevingsvergunning – gemeente Gemert-Bakel, “Bakelse Plassen”</meta:user-defined>
    <meta:user-defined meta:name="OVERHEIDop.datumEindeReactietermijn">2025-04-22</meta:user-defined>
    <meta:user-defined meta:name="OVERHEIDop.TilID/OVERHEIDop.terinzageleggingOP">til-2025-8444</meta:user-defined>
    <meta:user-defined meta:name="DCTERMS.W3CDTF/DCTERMS.available">2025-03-14</meta:user-defined>
    <meta:user-defined meta:name="DCTERMS.W3CDTF/OVERHEIDop.jaargang">2025</meta:user-defined>
    <meta:user-defined meta:name="OVERHEIDop.publicationIssue">3967</meta:user-defined>
    <meta:user-defined meta:name="OVERHEIDop.PrbID/DC.identifier">prb-2025-3967</meta:user-defined>
    <meta:user-defined meta:name="OVERHEIDop.versieInformatie"/>
  </office:meta>
</office:document-meta>
</file>