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uitvoeren van drie boringen voor bodemonderzoek op de N337, provinciale weg Deventer - Zwolle, tussen hectometerpunten 15.800 en 18.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5 ontvingen wij een vergunningsaanvraag voor het uitvoeren van drie boringen voor bodemonderzoek op de N337, provinciale weg Deventer - Zwolle, tussen hectometerpunten 15.800 en 18.700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96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6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6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326</meta:user-defined>
    <meta:user-defined meta:name="DCTERMS.abstract">Kennisgeving verleende vergunning voor het uitvoeren van drie boringen voor bodemonderzoek op de N337, provinciale weg Deventer - Zwolle, tussen hectometerpunten 15.800 en 18.700</meta:user-defined>
    <dc:language>nl</dc:language>
    <meta:user-defined meta:name="OVERHEIDop.locatietype/OVERHEIDop.gebiedsmarkering">Vlak</meta:user-defined>
    <meta:user-defined meta:name="DC.title">Kennisgeving verleende vergunning voor het uitvoeren van drie boringen voor bodemonderzoek op de N337, provinciale weg Deventer - Zwolle, tussen hectometerpunten 15.800 en 18.700</meta:user-defined>
    <meta:user-defined meta:name="DCTERMS.W3CDTF/DCTERMS.available">2025-03-14</meta:user-defined>
    <meta:user-defined meta:name="DCTERMS.W3CDTF/OVERHEIDop.jaargang">2025</meta:user-defined>
    <meta:user-defined meta:name="OVERHEIDop.publicationIssue">3963</meta:user-defined>
    <meta:user-defined meta:name="OVERHEIDop.PrbID/DC.identifier">prb-2025-3963</meta:user-defined>
    <meta:user-defined meta:name="OVERHEIDop.versieInformatie"/>
  </office:meta>
</office:document-meta>
</file>